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3" style:family="paragraph" style:parent-style-name="Text_20_body">
      <style:paragraph-properties fo:margin-top="0.199cm" fo:margin-bottom="0cm" fo:text-align="center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втобиография</text:p>
      <text:p text:style-name="P3">Источник – Сайт <text:a xlink:type="simple" xlink:href="https://xn--80aagbgl5cjlpl.online/" text:style-name="Internet_20_link" text:visited-style-name="Visited_20_Internet_20_Link">Гражданство Онлайн</text:a></text:p>
      <text:p text:style-name="P1"/>
      <text:p text:style-name="P1">Я, Лукашенко Иван Петрович, родился 09.09.1990 в г. Минск. Имею гражданство Республики Беларусь. Родной язык – русский. Владею белорусским языком.</text:p>
      <text:p text:style-name="P1">В период с 1997 по 2008 гг. обучался в общеобразовательной школе №1 г. Минска. В 2009 году поступил в Белорусский Государственный Университет, который с отличием окончил в 2014 году. За время учёбы была освоена программа бакалавриата по специальности 1-11 01 02 «Биохимия».</text:p>
      <text:p text:style-name="P1">С 01.10.2014 по 01.10.2015 был призван в армию на срочную службу. Имею звание «сержант». Увлекаюсь восточными единоборствами, футболом, хоккеем – на любительском уровне. Не женат, детей нет.</text:p>
      <text:p text:style-name="P1">После армии работал устроился в ООО «Горизонт» (с 19.11.2015г и по настоящее время). Эта организация – последнее и единственное место моей работы. Судимости ни я, ни мои близкие родственники не имеем.</text:p>
      <text:p text:style-name="P1">Мать — Лукашенко (Кадышева) Валентина Семеновна, 1965 года рождения, русская, образование высшее, пенсионерка, проживает по адресу: г. Минск, ул Белорусская, д.1, кв. 2.</text:p>
      <text:p text:style-name="P1">Отец — Лукашенко Петр Петрович, 1960 года рождения, белорус, образование высшее, пенсионер, проживает по адресу: г. Минск, ул Белорусская, д.1, кв. 2.</text:p>
      <text:p text:style-name="P1">Разрешение на временное проживание №123456, выданное ____, получил в ___ году с целью переезда в Россию. На территории РФ проживаю у своей сестры – Сидоровой Марии Ивановны 25.06.1987, зарегистрированной по адресу: РФ, Краснодарский Край, г. Абинск, ул. Кубанская, д. 1, кв.1, номер телефона +7(978)111-22-33.</text:p>
      <text:p text:style-name="P1">Мой номер телефона: +7(978)222-33-44.</text:p>
      <text:p text:style-name="P1">На проверку предоставленных мною личных данных согласен.</text:p>
      <text:p text:style-name="P1">20.10.2019 Лукашенко И.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6T09:01:00</meta:creation-date>
    <dc:date>2019-10-17T11:26:37.66</dc:date>
    <meta:editing-duration>PT18S</meta:editing-duration>
    <dc:creator>Лидия </dc:creator>
    <meta:generator>OpenOffice/4.1.2$Win32 OpenOffice.org_project/412m3$Build-9782</meta:generator>
    <meta:document-statistic meta:table-count="0" meta:image-count="0" meta:object-count="0" meta:page-count="1" meta:paragraph-count="12" meta:word-count="229" meta:character-count="1602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