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3cm" fo:margin-left="-0.199cm" table:align="left" style:writing-mode="lr-tb"/>
    </style:style>
    <style:style style:name="Таблица1.A" style:family="table-column">
      <style:table-column-properties style:column-width="17.163cm"/>
    </style:style>
    <style:style style:name="Таблица1.1" style:family="table-row">
      <style:table-row-properties style:min-row-height="10.4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text-position="super 58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Основной_20_текст_20_2">
      <style:text-properties style:text-position="0% 100%"/>
    </style:style>
    <style:style style:name="P10" style:family="paragraph" style:parent-style-name="Основной_20_текст_20_2">
      <style:paragraph-properties fo:text-align="center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Основной_20_текст_20_2">
      <style:paragraph-properties fo:text-align="center" style:justify-single-word="false"/>
    </style:style>
    <style:style style:name="P12" style:family="paragraph" style:parent-style-name="Основной_20_текст_20_2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_20_indent">
      <style:paragraph-properties fo:line-height="100%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style:text-position="super 58%"/>
    </style:style>
    <style:style style:name="P17" style:family="paragraph" style:parent-style-name="Text_20_body_20_indent">
      <style:paragraph-properties fo:margin-left="0cm" fo:margin-right="0cm" fo:line-height="0.423cm" fo:text-indent="0cm" style:auto-text-indent="false"/>
      <style:text-properties style:text-position="super 58%"/>
    </style:style>
    <style:style style:name="P1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2.813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ConsPlusNormal">
      <style:paragraph-properties fo:margin-left="0cm" fo:margin-right="0cm" fo:text-indent="0cm" style:auto-text-indent="false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text-position="super 58%" style:font-weight-complex="bold"/>
    </style:style>
    <style:style style:name="P23" style:family="paragraph" style:parent-style-name="Footer">
      <style:paragraph-properties>
        <style:tab-stops/>
      </style:paragraph-properties>
      <style:text-properties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ConsPlusNonformat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bold" style:font-size-asian="10pt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style:font-name-complex="Times New Roman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1"/></text:span><text:span text:style-name="T2">Приложение № 3</text:span></text:p>
      <text:p text:style-name="P1">Управление по вопросам миграции ГУ МВД</text:p>
      <text:p text:style-name="Standard"><text:span text:style-name="T1"><text:s/>России по г. Санкт-Петербургу и Ленинградской области <text:s text:c="130"/></text:span></text:p>
      <text:p text:style-name="P22"><text:s text:c="7"/></text:p>
      <text:p text:style-name="P23">Регистрационный номер ______________________</text:p>
      <text:p text:style-name="Standard"><text:span text:style-name="T1"><text:s text:c="25"/></text:span><text:span text:style-name="T3"><text:s text:c="27"/></text:span><text:span text:style-name="T8">(Заполняется должностным лицом)</text:span><text:span text:style-name="T3"> <text:s text:c="43"/></text:span></text:p>
      <text:p text:style-name="Standard"><text:span text:style-name="T3"><text:s text:c="178"/>Место <text:s text:c="99"/></text:span></text:p>
      <text:p text:style-name="Standard"><text:span text:style-name="T3"><text:s text:c="181"/>для </text:span></text:p>
      <text:p text:style-name="P3"><text:span text:style-name="T3">фотографии</text:span><text:span text:style-name="Footnote_20_Symbol"><text:span text:style-name="T3"><text:note text:id="ftn1" text:note-class="footnote"><text:note-citation>1</text:note-citation><text:note-body><text:p text:style-name="Footnote"><text:span text:style-name="T1"><text:s/>К заявлению прилагаются три фотографии размером 3 х 4 сантиметра (для ребенка старше 6 лет). </text:span></text:p></text:note-body></text:note></text:span></text:span></text:p>
      <text:p text:style-name="P3"/>
      <text:p text:style-name="P3"/>
      <text:p text:style-name="P3">М.П.<text:span text:style-name="Footnote_20_Symbol"><text:note text:id="ftn2" text:note-class="footnote"><text:note-citation>2</text:note-citation><text:note-body><text:p text:style-name="Footnote"><text:span text:style-name="T1"><text:s/>Проставляется гербовая печать территориального органа Министерств а внутренних дел.</text:span></text:p></text:note-body></text:note></text:span></text:p>
      <text:p text:style-name="P2"/>
      <text:p text:style-name="P4"><text:span text:style-name="T1">З А Я В Л Е Н И Е</text:span><text:span text:style-name="Footnote_20_Symbol"><text:span text:style-name="T1"><text:note text:id="ftn3" text:note-class="footnote"><text:note-citation>3</text:note-citation><text:note-body><text:p text:style-name="Footnote"><text:span text:style-name="T1"><text:s/>Заявление заполняется от руки или с использованием технических средств (пишущих машинок, компьютеров)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span></text:p></text:note-body></text:note></text:span></text:span></text:p>
      <text:p text:style-name="P2"/>
      <text:p text:style-name="P26"><text:s text:c="12"/>Прошу принять в гражданство Российской Федерации в упрощенном порядке </text:p>
      <text:p text:style-name="P26">моего сына, мою дочь, моего усыновленного ребенка, ребенка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, 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 (ненужное зачеркнуть)</text:p>
      <text:p text:style-name="P4"/>
      <text:p text:style-name="P9">Мотивы, побудившие обратиться с данным заявлением.</text:p>
      <text:p text:style-name="P5">___<text:span text:style-name="T10">желание оформить ребенку гражданство Российской Федерации соответственно моему гражданству</text:span><text:span text:style-name="T9">________</text:span>_______________________________________________________</text:p>
      <text:p text:style-name="P5"/>
      <text:h text:style-name="Heading_20_1" text:outline-level="1">Сведения о ребенке</text:h>
      <text:p text:style-name="P5"/>
      <text:p text:style-name="P5"/>
      <text:p text:style-name="P5">1. Фамилия, имя, отчество (при наличии<text:span text:style-name="T12">)_____ ____</text:span><text:span text:style-name="T10">Иванов Иван Иванович</text:span>, <text:span text:style-name="T13">фамилия, имя отчество не изменялись___________________________________________________________</text:span></text:p>
      <text:p text:style-name="P4">(<text:span text:style-name="T4">в случае изменения фамилии, имени, отчества (при наличии) указать прежнюю фамилию, имя, отчество (при наличии), причину и дату изменения)</text:span></text:p>
      <text:p text:style-name="Основной_20_текст_20_2"><text:s text:c="21"/></text:p>
      <text:p text:style-name="P5">2. Число, месяц, год и место рождения ______<text:span text:style-name="T10">01.01.2016 года рождения, уроженец г. Ташкент Республики Узбекистан</text:span><text:span text:style-name="T11">___________________________________________________</text:span></text:p>
      <text:p text:style-name="P5">3. Пол ________________________<text:span text:style-name="T10">мужской</text:span>___________________________________________</text:p>
      <text:p text:style-name="P11">(мужской, женский)</text:p>
      <text:p text:style-name="Основной_20_текст_20_2"><text:span text:style-name="T15">4. Гражданство _____</text:span><text:span text:style-name="T16">Республика Узбекистан, приобретено по факту рождения</text:span><text:span text:style-name="T15">__________</text:span></text:p>
      <text:p text:style-name="P11">(где, когда и <text:s/>на каком основании <text:s/>приобретено)</text:p>
      <text:p text:style-name="Основной_20_текст_20_2"><text:span text:style-name="T15">5. Место жительства __</text:span><text:span text:style-name="T16">Узбекистан, г.Ташкент, ул.Низами, д.1 кв.1, на миграционном учете: Россия, Ленинградская область, Тосненский район, дер. Пузюки, д.1 </text:span><text:span text:style-name="T15">________</text:span></text:p>
      <text:p text:style-name="Основной_20_текст_20_2"><text:s text:c="129"/>(страна, адрес)</text:p>
      <text:p text:style-name="Основной_20_текст_20_2"><text:span text:style-name="T15">6. Свидетельство о рождении ____</text:span><text:span text:style-name="T16">серии 1-КН № 555444, выдано 10.01.2016 года отдел ЗАГС района Низами г. Ташкент________________</text:span><text:span text:style-name="T15">_________________________________________</text:span></text:p>
      <text:p text:style-name="P11"><text:soft-page-break/>(номер, дата и место выдачи)</text:p>
      <text:p text:style-name="Основной_20_текст_20_2"><text:span text:style-name="T15">7. Паспорт (при его наличии) <text:s/></text:span><text:span text:style-name="T16"><text:s/>серии АА № 222888, выдан 20.01.2016 года Государственным центром персонализации</text:span><text:span text:style-name="T15">______________________________________________________</text:span></text:p>
      <text:p text:style-name="P11">(номер, кем и когда выдан)</text:p>
      <text:p text:style-name="Основной_20_текст_20_2"><text:span text:style-name="T15">8. Свидетельство об усыновлении, установлении опеки или попечительства _______________</text:span></text:p>
      <text:p text:style-name="P9">________________________________________________________________________________</text:p>
      <text:p text:style-name="Основной_20_текст_20_2"><text:s text:c="70"/>(номер документа, дата и место выдачи)<text:span text:style-name="Footnote_20_Symbol"><text:note text:id="ftn4" text:note-class="footnote"><text:note-citation>4</text:note-citation><text:note-body><text:p text:style-name="Footnote"><text:s/>Сведения указываются при наличии соответствующих обстоятельств </text:p></text:note-body></text:note></text:span></text:p>
      <text:p text:style-name="P10">Сведения о заявителе</text:p>
      <text:p text:style-name="P12"/>
      <text:p text:style-name="P5">9. Фамилия, имя, отчество (при наличии) <text:span text:style-name="T10"><text:s/>Иванов Иван Петрович. Фамилию, имя. <text:s/>отчество не изменял </text:span><text:span text:style-name="T4"><text:s/>(в случае изменения фамилии, имени, отчества (при наличии) указать прежнюю фамилию, имя, отчество (при наличии), причину и дату изменения)</text:span></text:p>
      <text:p text:style-name="P5">10. Число, месяц, год и место рождения ____<text:span text:style-name="T10">10.12.1990 года рождения, уроженец г. Ленинград</text:span>______________________________________________________________________</text:p>
      <text:p text:style-name="P5"/>
      <text:p text:style-name="P5">11. Гражданство _____<text:span text:style-name="T10">Российская Федерация</text:span>________________________________________</text:p>
      <text:p text:style-name="P5"/>
      <text:p text:style-name="P5">12. Место работы, должность______<text:span text:style-name="T10">не работаю</text:span>__или__<text:span text:style-name="T10"> ООО «Ромашка», водитель</text:span>______</text:p>
      <text:p text:style-name="P5"/>
      <text:p text:style-name="P5">13. Семейное положение<text:span text:style-name="Footnote_20_Symbol"><text:note text:id="ftn5" text:note-class="footnote"><text:note-citation>5</text:note-citation><text:note-body><text:p text:style-name="Footnote"><text:s/>Сведения не указываются при составлении заявлений в отношении детей, родители которых неизвестны.</text:p></text:note-body></text:note></text:span> __<text:span text:style-name="T10">женат, свидетельство о заключении брака серии 1-АК № 777888, выдано 25.12.2015 года Дворцом бракосочетания № 3 Комитета по делам ЗАГС Правительства Санкт-Петербурга_______</text:span>__________________________________________</text:p>
      <text:p text:style-name="P11">(женат (замужем), холост (незамужняя), разведен(а), <text:s/>номер свидетельства о браке (разводе), дата и место выдачи)</text:p>
      <text:p text:style-name="P11"><text:span text:style-name="T17">Сведения о другом родителе (усыновителе) ребенка</text:span><text:span text:style-name="Footnote_20_Symbol"><text:span text:style-name="T14"><text:note text:id="ftn6" text:note-class="footnote"><text:note-citation>6</text:note-citation><text:note-body><text:p text:style-name="Footnote"><text:s/>См. примечание 5.</text:p></text:note-body></text:note></text:span></text:span></text:p>
      <text:p text:style-name="P5"/>
      <text:p text:style-name="P5">14. Фамилия, имя, отчество (при наличии)_______<text:span text:style-name="T10"> Иванова Хосият Назаровна, урожденная Джамбаева, изменила фамилию по браку в <text:s/>2015 году, имя, <text:s/>отчество не изменяла__________</text:span></text:p>
      <text:p text:style-name="P6"><text:s/>(в случае изменения фамилии, имени, отчества (при наличии) указать прежнюю фамилию, имя, отчество (при наличии), причину и дату изменения)</text:p>
      <text:p text:style-name="Основной_20_текст_20_2"><text:s text:c="21"/></text:p>
      <text:p text:style-name="P5">15. Число, месяц, год и место рождения ______<text:span text:style-name="T10">29.03.1991 года рождения, уроженка г. Ташкент Узбекистан____________________________________________________________</text:span>_</text:p>
      <text:p text:style-name="P5"/>
      <text:p text:style-name="P5">16. Гражданство ______<text:span text:style-name="T10">Республика Узбекистан_______________________________ _______</text:span></text:p>
      <text:p text:style-name="P5"/>
      <text:p text:style-name="P5">17. Место жительства ____<text:span text:style-name="T10">Узбекистан , г.Ташкент, ул.Низами, д.1 кв.1_______________</text:span>___</text:p>
      <text:p text:style-name="Основной_20_текст_20_2"><text:s text:c="138"/>(страна, адрес)</text:p>
      <text:p text:style-name="P5">18. Адрес места жительства заявителя, телефон ____<text:span text:style-name="T10"> Россия, Ленинградская область, Тосненский район, дер. Пузюки, д.3, моб.телефон +7999333000888___, (812) 555-99-90____________________________________________________________________</text:span>___________</text:p>
      <text:p text:style-name="P11">(должностные лица российских организаций для детей-сирот и детей,</text:p>
      <text:p text:style-name="Основной_20_текст_20_2">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<text:s/>номер телефона)</text:p>
      <text:p text:style-name="P5">19. Документ, удостоверяющий личность заявителя____<text:span text:style-name="T10">паспорт гражданина РФ серии 40 15 № 999888, <text:s/>выдан 09.06.2014 года ТП № 175 ОУФМС России по Санкт-Петербургу и Ленинградской области в Тосненском районе _______________________________________ </text:span>_<text:span text:style-name="T7"> <text:s text:c="2"/></text:span></text:p>
      <text:p text:style-name="P4"><text:soft-page-break/><text:span text:style-name="T7">(вид, серия, номер, кем и когда выдан, до <text:s/>какого времени действителен)</text:span></text:p>
      <text:p text:style-name="Основной_20_текст_20_2"><text:span text:style-name="T15">20. Вместе с заявлением представляю следующие документы:</text:span></text:p>
      <text:p text:style-name="P9"/>
      <text:p text:style-name="P5"><text:span text:style-name="T5">__</text:span><text:span text:style-name="T6">-нотариально заверенная копия с переводом свидетельства о рождении несовершеннолетнего, -нотариально заверенная копия с переводом национального паспорта несовершеннолетнего, -копия миграционной карты, -копия талона о постановке на миграционный учет, -копия паспорта гражданина РФ, -нотариально заверенная копия свидетельства о заключении брака, -нотариально заверенная копия паспорта матери с переводом, -нотариально заверенное согласие матери на изменение гражданства ребенком, -государственная пошлина</text:span><text:span text:style-name="T5">_____________________________</text:span></text:p>
      <text:p text:style-name="P13">Я предупрежден(а), что в соответствии со статьей 22 Федерального закона 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p>
      <text:p text:style-name="P13">Даю согласие на обработку персональных данных, указанных в заявлении.</text:p>
      <text:p text:style-name="P13">Подлинность представленных документов и достоверность изложенных данных подтверждаю.</text:p>
      <text:p text:style-name="P14">_________________________<text:tab/><text:tab/><text:tab/><text:tab/><text:tab/>____________________________</text:p>
      <text:p text:style-name="P14"><text:span text:style-name="T7"><text:s text:c="16"/>(дата подачи заявления)</text:span><text:tab/> <text:s text:c="78"/><text:span text:style-name="T7">(подпись заявителя)</text:span></text:p>
      <text:p text:style-name="P14"><text:s text:c="106"/>____________________________</text:p>
      <text:p text:style-name="P14"><text:span text:style-name="T7"><text:s text:c="169"/>(подпись другого усыновителя, дата)</text:span><text:span text:style-name="Footnote_20_Symbol"><text:note text:id="ftn7" text:note-class="footnote"><text:note-citation>7</text:note-citation><text:note-body><text:p text:style-name="Footnote"><text:s/>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удостоверяется нотариально.</text:p></text:note-body></text:note></text:span></text:p>
      <text:p text:style-name="P16"/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 text:c="10"/>Заявление принято к рассмотрению ______________на основании________________ <text:s text:c="77"/><text:span text:style-name="T18"><text:s text:c="149"/></text:span></text:p>
            <text:p text:style-name="P14"><text:span text:style-name="T18"><text:s text:c="119"/>(дата) <text:s text:c="62"/>(статья, часть, пункт)</text:span></text:p>
            <text:p text:style-name="P14"/>
            <text:p text:style-name="P14"><text:s text:c="2"/>Федерального закона «О гражданстве Российской Федерации».</text:p>
            <text:p text:style-name="P14"><text:s text:c="10"/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.<text:span text:style-name="Footnote_20_Symbol"><text:note text:id="ftn8" text:note-class="footnote"><text:note-citation>8</text:note-citation><text:note-body><text:p text:style-name="P21"><text:s/>В случае, предусмотренном частью третьей статьи 32 Федерального закона «О гражданстве Российской Федерации», подлинность подписи заявителя удостоверяется нотариально.</text:p></text:note-body></text:note></text:span></text:p>
            <text:p text:style-name="P14">_______________________________________________________________________________</text:p>
            <text:p text:style-name="P15"><text:span text:style-name="T7">(специальное звание</text:span><text:span text:style-name="Footnote_20_Symbol"><text:note text:id="ftn9" text:note-class="footnote"><text:note-citation>9</text:note-citation><text:note-body><text:p text:style-name="P21"><text:s/>Специальное звание указывается только при оформлении заявления в территориальном органе Федеральной миграционной службы.</text:p></text:note-body></text:note></text:span><text:span text:style-name="T7">, классный чин, должность, фамилия, инициалы </text:span></text:p>
            <text:p text:style-name="P14">_______________________________________________________________________________</text:p>
            <text:p text:style-name="P25"><text:span text:style-name="T19">должностного лица территориального органа Министерства <text:s/>внутренних дел,</text:span></text:p>
            <text:p text:style-name="P14">_______________________________________________________________________________</text:p>
            <text:p text:style-name="P18">принявшего документы)</text:p>
            <text:p text:style-name="P14">______________ <text:s text:c="80"/>________________________</text:p>
            <text:p text:style-name="P16"><text:s text:c="14"/>(дата) <text:s text:c="151"/>(подпись должностного лица)</text:p>
            <text:p text:style-name="P14"><text:s text:c="12"/></text:p>
            <text:p text:style-name="P14"/>
            <text:p text:style-name="P14"/>
            <text:p text:style-name="P14">Начальник _____________________________________________________________________</text:p>
            <text:p text:style-name="P7">(наименование территориального органа</text:p>
            <text:p text:style-name="P14">_______________________________________________________________________________</text:p>
            <text:p text:style-name="P15"><text:span text:style-name="T7">Министерства внутренних дел)</text:span></text:p>
            <text:p text:style-name="P14"/>
            <text:p text:style-name="P14"><text:s text:c="2"/>__________________ <text:s text:c="11"/>__________________ <text:s text:c="19"/>__________________________</text:p>
            <text:p text:style-name="P17"><text:s text:c="11"/>(специальное звание, <text:s text:c="42"/>(подпись) <text:s text:c="71"/>(фамилия, инициалы)</text:p>
            <text:p text:style-name="P17"><text:s text:c="17"/>классный чин)</text:p>
            <text:p text:style-name="P14"/>
            <text:p text:style-name="P14"/>
            <text:p text:style-name="P15"><text:soft-page-break/>М.П.<text:span text:style-name="Footnote_20_Symbol"><text:note text:id="ftn10" text:note-class="footnote"><text:note-citation>10</text:note-citation><text:note-body><text:p text:style-name="P20"><text:span text:style-name="T20">Проставляется гербовая печать территориального органа Министерства внутренних дел.</text:span></text:p></text:note-body></text:note></text:span></text:p>
            <text:p text:style-name="P15"/>
            <text:p text:style-name="P14"/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text-position="super 58%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ПВС ГУВД</dc:title>
    <meta:initial-creator>Гомзикова</meta:initial-creator>
    <meta:creation-date>2017-09-06T14:25:00</meta:creation-date>
    <dc:creator>Лидия </dc:creator>
    <dc:date>2019-10-04T12:48:57.75</dc:date>
    <meta:print-date>2017-09-06T16:25:00</meta:print-date>
    <meta:editing-cycles>5</meta:editing-cycles>
    <meta:editing-duration>PT3M</meta:editing-duration>
    <meta:document-statistic meta:table-count="1" meta:image-count="0" meta:object-count="0" meta:page-count="4" meta:paragraph-count="94" meta:word-count="885" meta:character-count="10885"/>
    <meta:generator>OpenOffice/4.1.2$Win32 OpenOffice.org_project/412m3$Build-9782</meta:generator>
  </office:meta>
</office:document-meta>
</file>