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3cm" fo:margin-left="-0.049cm" fo:margin-top="0cm" fo:margin-bottom="0cm" table:align="left" style:writing-mode="lr-tb"/>
    </style:style>
    <style:style style:name="Таблица1.A" style:family="table-column">
      <style:table-column-properties style:column-width="14.591cm"/>
    </style:style>
    <style:style style:name="Таблица1.B" style:family="table-column">
      <style:table-column-properties style:column-width="3cm"/>
    </style:style>
    <style:style style:name="Таблица1.1" style:family="table-row">
      <style:table-row-properties style:row-height="4.001cm" style:keep-together="false" fo:keep-together="always"/>
    </style:style>
    <style:style style:name="Таблица1.A1" style:family="table-cell">
      <style:table-cell-properties style:vertical-align="bottom" fo:padding-left="0.049cm" fo:padding-right="0.049cm" fo:padding-top="0cm" fo:padding-bottom="0cm" fo:border-left="none" fo:border-right="0.018cm solid #00000a" fo:border-top="none" fo:border-bottom="none"/>
    </style:style>
    <style:style style:name="Таблица1.B1" style:family="table-cell">
      <style:table-cell-properties style:vertical-align="middle" fo:padding-left="0.049cm" fo:padding-right="0.049cm" fo:padding-top="0cm" fo:padding-bottom="0cm" fo:border="0.018cm solid #00000a"/>
    </style:style>
    <style:style style:name="Таблица2" style:family="table">
      <style:table-properties style:width="18.253cm" fo:margin-left="0cm" fo:margin-top="0cm" fo:margin-bottom="0cm" table:align="left" style:writing-mode="lr-tb"/>
    </style:style>
    <style:style style:name="Таблица2.A" style:family="table-column">
      <style:table-column-properties style:column-width="8.677cm"/>
    </style:style>
    <style:style style:name="Таблица2.B" style:family="table-column">
      <style:table-column-properties style:column-width="9.574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3" style:family="table">
      <style:table-properties style:width="18.002cm" fo:margin-left="0cm" fo:margin-top="0cm" fo:margin-bottom="0cm" table:align="left" style:writing-mode="lr-tb"/>
    </style:style>
    <style:style style:name="Таблица3.A" style:family="table-column">
      <style:table-column-properties style:column-width="1.812cm"/>
    </style:style>
    <style:style style:name="Таблица3.B" style:family="table-column">
      <style:table-column-properties style:column-width="2.96cm"/>
    </style:style>
    <style:style style:name="Таблица3.C" style:family="table-column">
      <style:table-column-properties style:column-width="3.059cm"/>
    </style:style>
    <style:style style:name="Таблица3.D" style:family="table-column">
      <style:table-column-properties style:column-width="2.701cm"/>
    </style:style>
    <style:style style:name="Таблица3.E" style:family="table-column">
      <style:table-column-properties style:column-width="2.831cm"/>
    </style:style>
    <style:style style:name="Таблица3.F" style:family="table-column">
      <style:table-column-properties style:column-width="4.639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0.018cm solid #00000a"/>
    </style:style>
    <style:style style:name="Таблица4" style:family="table">
      <style:table-properties style:width="18.002cm" fo:margin-left="0.002cm" fo:margin-top="0cm" fo:margin-bottom="0cm" table:align="left" style:writing-mode="lr-tb"/>
    </style:style>
    <style:style style:name="Таблица4.A" style:family="table-column">
      <style:table-column-properties style:column-width="2.103cm"/>
    </style:style>
    <style:style style:name="Таблица4.B" style:family="table-column">
      <style:table-column-properties style:column-width="2.124cm"/>
    </style:style>
    <style:style style:name="Таблица4.C" style:family="table-column">
      <style:table-column-properties style:column-width="8.024cm"/>
    </style:style>
    <style:style style:name="Таблица4.D" style:family="table-column">
      <style:table-column-properties style:column-width="1.25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keep-together="false" fo:keep-together="always"/>
    </style:style>
    <style:style style:name="Таблица5" style:family="table">
      <style:table-properties style:width="18.002cm" fo:margin-left="0cm" fo:margin-top="0cm" fo:margin-bottom="0cm" table:align="left" style:writing-mode="lr-tb"/>
    </style:style>
    <style:style style:name="Таблица5.A" style:family="table-column">
      <style:table-column-properties style:column-width="8.698cm"/>
    </style:style>
    <style:style style:name="Таблица5.B" style:family="table-column">
      <style:table-column-properties style:column-width="9.303cm"/>
    </style:style>
    <style:style style:name="Таблица5.1" style:family="table-row">
      <style:table-row-properties style:keep-together="true" fo:keep-together="auto"/>
    </style:style>
    <style:style style:name="Таблица5.A1" style:family="table-cell">
      <style:table-cell-properties fo:padding-left="0.109cm" fo:padding-right="0.109cm" fo:padding-top="0.18cm" fo:padding-bottom="0.18cm" fo:border="0.018cm solid #00000a"/>
    </style:style>
    <style:style style:name="Таблица6" style:family="table">
      <style:table-properties style:width="17.754cm" fo:margin-left="0cm" fo:margin-top="0cm" fo:margin-bottom="0cm" table:align="left" style:writing-mode="lr-tb"/>
    </style:style>
    <style:style style:name="Таблица6.A" style:family="table-column">
      <style:table-column-properties style:column-width="9.5cm"/>
    </style:style>
    <style:style style:name="Таблица6.B" style:family="table-column">
      <style:table-column-properties style:column-width="2.498cm"/>
    </style:style>
    <style:style style:name="Таблица6.C" style:family="table-column">
      <style:table-column-properties style:column-width="3.251cm"/>
    </style:style>
    <style:style style:name="Таблица6.D" style:family="table-column">
      <style:table-column-properties style:column-width="2.503cm"/>
    </style:style>
    <style:style style:name="Таблица6.1" style:family="table-row">
      <style:table-row-properties style:keep-together="true" fo:keep-together="auto"/>
    </style:style>
    <style:style style:name="Таблица6.A1" style:family="table-cell">
      <style:table-cell-properties fo:padding-left="0.109cm" fo:padding-right="0.109cm" fo:padding-top="0.18cm" fo:padding-bottom="0.18cm" fo:border="0.018cm solid #00000a"/>
    </style:style>
    <style:style style:name="Таблица6.2" style:family="table-row">
      <style:table-row-properties style:min-row-height="5.637cm" style:keep-together="true" fo:keep-together="auto"/>
    </style:style>
    <style:style style:name="Таблица7" style:family="table">
      <style:table-properties style:width="18.253cm" fo:margin-left="0cm" fo:margin-top="0cm" fo:margin-bottom="0cm" table:align="left" style:writing-mode="lr-tb"/>
    </style:style>
    <style:style style:name="Таблица7.A" style:family="table-column">
      <style:table-column-properties style:column-width="5.262cm"/>
    </style:style>
    <style:style style:name="Таблица7.B" style:family="table-column">
      <style:table-column-properties style:column-width="3.565cm"/>
    </style:style>
    <style:style style:name="Таблица7.D" style:family="table-column">
      <style:table-column-properties style:column-width="5.86cm"/>
    </style:style>
    <style:style style:name="Таблица7.1" style:family="table-row">
      <style:table-row-properties style:keep-together="true" fo:keep-together="auto"/>
    </style:style>
    <style:style style:name="Таблица7.A1" style:family="table-cell">
      <style:table-cell-properties fo:padding-left="0.109cm" fo:padding-right="0.109cm" fo:padding-top="0.18cm" fo:padding-bottom="0.18cm" fo:border="0.018cm solid #00000a"/>
    </style:style>
    <style:style style:name="Таблица8" style:family="table">
      <style:table-properties style:width="18.253cm" fo:margin-left="0cm" fo:margin-top="0cm" fo:margin-bottom="0cm" table:align="left" style:writing-mode="lr-tb"/>
    </style:style>
    <style:style style:name="Таблица8.A" style:family="table-column">
      <style:table-column-properties style:column-width="2.249cm"/>
    </style:style>
    <style:style style:name="Таблица8.B" style:family="table-column">
      <style:table-column-properties style:column-width="1.704cm"/>
    </style:style>
    <style:style style:name="Таблица8.C" style:family="table-column">
      <style:table-column-properties style:column-width="2.044cm"/>
    </style:style>
    <style:style style:name="Таблица8.D" style:family="table-column">
      <style:table-column-properties style:column-width="3.002cm"/>
    </style:style>
    <style:style style:name="Таблица8.E" style:family="table-column">
      <style:table-column-properties style:column-width="2.145cm"/>
    </style:style>
    <style:style style:name="Таблица8.F" style:family="table-column">
      <style:table-column-properties style:column-width="2.351cm"/>
    </style:style>
    <style:style style:name="Таблица8.1" style:family="table-row">
      <style:table-row-properties style:keep-together="true" fo:keep-together="auto"/>
    </style:style>
    <style:style style:name="Таблица8.A1" style:family="table-cell">
      <style:table-cell-properties fo:padding-left="0.109cm" fo:padding-right="0.109cm" fo:padding-top="0.18cm" fo:padding-bottom="0.18cm" fo:border="0.018cm solid #00000a"/>
    </style:style>
    <style:style style:name="Таблица9" style:family="table">
      <style:table-properties style:width="18.253cm" fo:margin-left="0cm" fo:margin-top="0cm" fo:margin-bottom="0cm" table:align="left" style:writing-mode="lr-tb"/>
    </style:style>
    <style:style style:name="Таблица9.A" style:family="table-column">
      <style:table-column-properties style:column-width="9.125cm"/>
    </style:style>
    <style:style style:name="Таблица9.B" style:family="table-column">
      <style:table-column-properties style:column-width="0.921cm"/>
    </style:style>
    <style:style style:name="Таблица9.1" style:family="table-row">
      <style:table-row-properties style:keep-together="true" fo:keep-together="auto"/>
    </style:style>
    <style:style style:name="Таблица9.A1"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9.A2" style:family="table-cell">
      <style:table-cell-properties fo:padding-left="0.109cm" fo:padding-right="0.109cm" fo:padding-top="0.18cm" fo:padding-bottom="0.18cm" fo:border-left="0.018cm solid #00000a" fo:border-right="none" fo:border-top="none" fo:border-bottom="0.018cm solid #00000a"/>
    </style:style>
    <style:style style:name="Таблица9.C2" style:family="table-cell">
      <style:table-cell-properties fo:padding-left="0.109cm" fo:padding-right="0.109cm" fo:padding-top="0.18cm" fo:padding-bottom="0.18cm" fo:border-left="none" fo:border-right="0.018cm solid #00000a" fo:border-top="none" fo:border-bottom="0.018cm solid #00000a"/>
    </style:style>
    <style:style style:name="Таблица10" style:family="table">
      <style:table-properties style:width="18.253cm" fo:margin-left="0cm" fo:margin-top="0cm" fo:margin-bottom="0cm" table:align="left" style:writing-mode="lr-tb"/>
    </style:style>
    <style:style style:name="Таблица10.A" style:family="table-column">
      <style:table-column-properties style:column-width="2.732cm"/>
    </style:style>
    <style:style style:name="Таблица10.B" style:family="table-column">
      <style:table-column-properties style:column-width="2.415cm"/>
    </style:style>
    <style:style style:name="Таблица10.C" style:family="table-column">
      <style:table-column-properties style:column-width="0.937cm"/>
    </style:style>
    <style:style style:name="Таблица10.D" style:family="table-column">
      <style:table-column-properties style:column-width="4.512cm"/>
    </style:style>
    <style:style style:name="Таблица10.1" style:family="table-row">
      <style:table-row-properties style:keep-together="true" fo:keep-together="auto"/>
    </style:style>
    <style:style style:name="Таблица10.A1"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10.A2" style:family="table-cell">
      <style:table-cell-properties fo:padding-left="0.109cm" fo:padding-right="0.109cm" fo:padding-top="0.18cm" fo:padding-bottom="0.18cm" fo:border-left="0.018cm solid #00000a" fo:border-right="0.018cm solid #00000a" fo:border-top="none" fo:border-bottom="none"/>
    </style:style>
    <style:style style:name="Таблица10.A3" style:family="table-cell">
      <style:table-cell-properties fo:padding-left="0.109cm" fo:padding-right="0.109cm" fo:padding-top="0.18cm" fo:padding-bottom="0.18cm" fo:border-left="0.018cm solid #00000a" fo:border-right="none" fo:border-top="none" fo:border-bottom="none"/>
    </style:style>
    <style:style style:name="Таблица10.C3" style:family="table-cell">
      <style:table-cell-properties fo:padding-left="0.109cm" fo:padding-right="0.109cm" fo:padding-top="0.18cm" fo:padding-bottom="0.18cm" fo:border="none"/>
    </style:style>
    <style:style style:name="Таблица10.E3" style:family="table-cell">
      <style:table-cell-properties fo:padding-left="0.109cm" fo:padding-right="0.109cm" fo:padding-top="0.18cm" fo:padding-bottom="0.18cm" fo:border-left="none" fo:border-right="0.018cm solid #00000a" fo:border-top="none" fo:border-bottom="none"/>
    </style:style>
    <style:style style:name="Таблица10.A12" style:family="table-cell">
      <style:table-cell-properties fo:padding-left="0.109cm" fo:padding-right="0.109cm" fo:padding-top="0.18cm" fo:padding-bottom="0.18cm" fo:border-left="0.018cm solid #00000a" fo:border-right="none" fo:border-top="none" fo:border-bottom="0.018cm solid #00000a"/>
    </style:style>
    <style:style style:name="Таблица10.C12" style:family="table-cell">
      <style:table-cell-properties fo:padding-left="0.109cm" fo:padding-right="0.109cm" fo:padding-top="0.18cm" fo:padding-bottom="0.18cm" fo:border-left="none" fo:border-right="none" fo:border-top="none" fo:border-bottom="0.018cm solid #00000a"/>
    </style:style>
    <style:style style:name="Таблица10.E12" style:family="table-cell">
      <style:table-cell-properties fo:padding-left="0.109cm" fo:padding-right="0.109cm" fo:padding-top="0.18cm" fo:padding-bottom="0.18cm" fo:border-left="none" fo:border-right="0.018cm solid #00000a" fo:border-top="none"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6.997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7" style:family="paragraph" style:parent-style-name="Standard">
      <style:paragraph-properties fo:margin-left="0cm" fo:margin-right="7.001cm" fo:margin-top="0.847cm" fo:margin-bottom="0.353cm" fo:text-indent="0cm" style:auto-text-indent="false"/>
    </style:style>
    <style:style style:name="P8" style:family="paragraph" style:parent-style-name="Standard">
      <style:paragraph-properties fo:margin-left="4.671cm" fo:margin-right="7.001cm" fo:margin-top="0cm" fo:margin-bottom="0.106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9" style:family="paragraph" style:parent-style-name="Standard">
      <style:paragraph-properties fo:margin-top="0.847cm" fo:margin-bottom="0.847cm" fo:text-align="center" style:justify-single-word="false"/>
    </style:style>
    <style:style style:name="P10" style:family="paragraph" style:parent-style-name="Body_20_Text_20_2">
      <style:paragraph-properties fo:text-align="center" style:justify-single-word="false"/>
    </style:style>
    <style:style style:name="P11" style:family="paragraph" style:parent-style-name="Body_20_Text_20_2">
      <style:text-properties style:text-position="0% 100%"/>
    </style:style>
    <style:style style:name="P12" style:family="paragraph" style:parent-style-name="Body_20_Text_20_2">
      <style:paragraph-properties fo:text-align="center" style:justify-single-word="false"/>
      <style:text-properties style:text-position="0% 100%" fo:font-size="8pt" fo:font-weight="bold" style:font-size-asian="8pt" style:font-weight-asian="bold" style:font-size-complex="8pt"/>
    </style:style>
    <style:style style:name="P13" style:family="paragraph" style:parent-style-name="Body_20_Text_20_2">
      <style:paragraph-properties fo:text-align="center" style:justify-single-word="false"/>
      <style:text-properties style:text-position="0% 100%" fo:font-size="10pt" style:font-size-asian="10pt"/>
    </style:style>
    <style:style style:name="P14" style:family="paragraph" style:parent-style-name="Body_20_Text_20_2">
      <style:paragraph-properties fo:text-align="center" style:justify-single-word="false"/>
      <style:text-properties style:text-position="0% 100%" fo:font-weight="bold" style:font-weight-asian="bold"/>
    </style:style>
    <style:style style:name="P15" style:family="paragraph" style:parent-style-name="Body_20_Text_20_2">
      <style:paragraph-properties fo:text-align="start" style:justify-single-word="false"/>
      <style:text-properties style:text-position="0% 100%"/>
    </style:style>
    <style:style style:name="P16" style:family="paragraph" style:parent-style-name="Body_20_Text_20_2">
      <style:paragraph-properties fo:text-align="start" style:justify-single-word="false"/>
    </style:style>
    <style:style style:name="P17" style:family="paragraph" style:parent-style-name="ConsPlusNormal">
      <style:paragraph-properties fo:text-align="center" style:justify-single-word="false"/>
    </style:style>
    <style:style style:name="P18" style:family="paragraph" style:parent-style-name="ConsPlusNormal">
      <style:paragraph-properties fo:text-align="justify" style:justify-single-word="false"/>
    </style:style>
    <style:style style:name="P19" style:family="paragraph" style:parent-style-name="ConsPlusNormal">
      <style:text-properties style:font-name="Times New Roman" style:font-name-complex="Times New Roman1"/>
    </style:style>
    <style:style style:name="P20" style:family="paragraph" style:parent-style-name="ConsPlusNormal">
      <style:text-properties style:font-name="Times New Roman" fo:font-size="11pt" style:font-size-asian="11pt" style:font-name-complex="Times New Roman1" style:font-size-complex="11pt"/>
    </style:style>
    <style:style style:name="P21" style:family="paragraph" style:parent-style-name="ConsPlusNormal">
      <style:paragraph-properties fo:text-align="justify" style:justify-single-word="false"/>
      <style:text-properties style:font-name="Times New Roman" fo:font-size="11pt" style:font-size-asian="11pt" style:font-name-complex="Times New Roman1" style:font-size-complex="11pt"/>
    </style:style>
    <style:style style:name="P22" style:family="paragraph" style:parent-style-name="ConsPlusNormal">
      <style:text-properties style:font-name="Times New Roman" fo:font-size="12pt" style:font-size-asian="12pt" style:font-name-complex="Times New Roman1" style:font-size-complex="12pt"/>
    </style:style>
    <style:style style:name="P23"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24" style:family="paragraph" style:parent-style-name="ConsPlusNormal">
      <style:text-properties style:font-name="Times New Roman" fo:font-size="8pt" style:font-size-asian="8pt" style:font-name-complex="Times New Roman1" style:font-size-complex="8pt"/>
    </style:style>
    <style:style style:name="P25" style:family="paragraph" style:parent-style-name="ConsPlusNormal">
      <style:paragraph-properties fo:margin-left="0cm" fo:margin-right="0cm" fo:text-align="justify" style:justify-single-word="false" fo:text-indent="0.75cm" style:auto-text-indent="false"/>
      <style:text-properties style:font-name="Times New Roman" fo:font-size="8pt" style:font-size-asian="8pt" style:font-name-complex="Times New Roman1" style:font-size-complex="8pt"/>
    </style:style>
    <style:style style:name="P26" style:family="paragraph" style:parent-style-name="ConsPlusNormal">
      <style:paragraph-properties fo:margin-left="0cm" fo:margin-right="0cm" fo:text-align="justify" style:justify-single-word="false" fo:text-indent="0.75cm" style:auto-text-indent="false"/>
    </style:style>
    <style:style style:name="P27" style:family="paragraph" style:parent-style-name="ConsPlusNormal">
      <style:paragraph-properties fo:margin-left="-1.251cm" fo:margin-right="0cm" fo:text-align="justify" style:justify-single-word="false" fo:text-indent="0.75cm" style:auto-text-indent="false"/>
      <style:text-properties style:font-name="Times New Roman" fo:font-size="8pt" style:font-size-asian="8pt" style:font-name-complex="Times New Roman1" style:font-size-complex="8pt"/>
    </style:style>
    <style:style style:name="P28" style:family="paragraph" style:parent-style-name="ConsPlusNormal">
      <style:paragraph-properties fo:margin-left="0cm" fo:margin-right="0cm" fo:text-align="justify" style:justify-single-word="false" fo:text-indent="-0.501cm" style:auto-text-indent="false"/>
    </style:style>
    <style:style style:name="P29" style:family="paragraph" style:parent-style-name="ConsPlusNormal">
      <style:paragraph-properties fo:margin-left="0cm" fo:margin-right="0cm" fo:text-align="justify" style:justify-single-word="false" fo:text-indent="0.499cm" style:auto-text-indent="false"/>
    </style:style>
    <style:style style:name="P30" style:family="paragraph" style:parent-style-name="ConsPlusNonformat">
      <style:paragraph-properties fo:text-align="justify" style:justify-single-word="false"/>
    </style:style>
    <style:style style:name="P31" style:family="paragraph" style:parent-style-name="ConsPlusNonformat">
      <style:text-properties style:font-name="Times New Roman" fo:font-size="12pt" style:font-size-asian="12pt" style:font-name-complex="Times New Roman1" style:font-size-complex="12pt"/>
    </style:style>
    <style:style style:name="P32"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P33" style:family="paragraph" style:parent-style-name="ConsPlusNonformat">
      <style:paragraph-properties fo:text-align="center" style:justify-single-word="false"/>
      <style:text-properties style:font-name="Times New Roman" fo:font-size="12pt" style:font-size-asian="12pt" style:font-name-complex="Times New Roman1" style:font-size-complex="12pt"/>
    </style:style>
    <style:style style:name="P34" style:family="paragraph" style:parent-style-name="ConsPlusNonformat">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35" style:family="paragraph" style:parent-style-name="ConsPlusNonformat">
      <style:paragraph-properties fo:text-align="center" style:justify-single-word="false"/>
      <style:text-properties style:font-name="Times New Roman" fo:font-size="8pt" style:font-size-asian="8pt" style:font-name-complex="Times New Roman1" style:font-size-complex="8pt"/>
    </style:style>
    <style:style style:name="P36" style:family="paragraph" style:parent-style-name="ConsPlusNonformat">
      <style:paragraph-properties fo:text-align="justify" style:justify-single-word="false"/>
      <style:text-properties style:font-name="Times New Roman" fo:font-size="8pt" style:font-size-asian="8pt" style:font-name-complex="Times New Roman1" style:font-size-complex="8pt"/>
    </style:style>
    <style:style style:name="P37" style:family="paragraph" style:parent-style-name="ConsPlusNonformat">
      <style:text-properties style:font-name="Times New Roman" fo:font-size="8pt" fo:font-weight="bold" style:font-size-asian="8pt" style:font-weight-asian="bold" style:font-name-complex="Times New Roman1" style:font-size-complex="8pt"/>
    </style:style>
    <style:style style:name="P38" style:family="paragraph" style:parent-style-name="ConsPlusNonformat">
      <style:paragraph-properties fo:text-align="center" style:justify-single-word="false"/>
      <style:text-properties style:font-name="Times New Roman" fo:font-size="8pt" fo:font-weight="bold" style:font-size-asian="8pt" style:font-weight-asian="bold" style:font-name-complex="Times New Roman1" style:font-size-complex="8pt"/>
    </style:style>
    <style:style style:name="P39" style:family="paragraph" style:parent-style-name="ConsPlusNonformat">
      <style:paragraph-properties fo:text-align="justify" style:justify-single-word="false"/>
      <style:text-properties style:font-name="Times New Roman" fo:font-style="italic" fo:font-weight="bold" style:font-style-asian="italic" style:font-weight-asian="bold" style:font-name-complex="Times New Roman1"/>
    </style:style>
    <style:style style:name="P40" style:family="paragraph" style:parent-style-name="ConsPlusNonformat">
      <style:paragraph-properties fo:text-align="justify" style:justify-single-word="false"/>
      <style:text-properties style:font-name="Times New Roman" fo:font-size="13pt" style:font-size-asian="13pt" style:font-name-complex="Times New Roman1" style:font-size-complex="13pt"/>
    </style:style>
    <style:style style:name="P41" style:family="paragraph" style:parent-style-name="ConsPlusNonformat">
      <style:paragraph-properties fo:text-align="center" style:justify-single-word="false"/>
    </style:style>
    <style:style style:name="P42" style:family="paragraph" style:parent-style-name="ConsPlusNonformat">
      <style:paragraph-properties fo:margin-left="0cm" fo:margin-right="0cm" fo:text-align="justify" style:justify-single-word="false" fo:text-indent="1.249cm" style:auto-text-indent="false"/>
    </style:style>
    <style:style style:name="P43" style:family="paragraph" style:parent-style-name="ConsPlusNonformat">
      <style:paragraph-properties fo:margin-left="0cm" fo:margin-right="0cm" fo:text-align="justify" style:justify-single-word="false" fo:text-indent="1.249cm" style:auto-text-indent="false"/>
      <style:text-properties style:font-name="Times New Roman" fo:font-size="12pt" fo:font-weight="bold" style:font-size-asian="12pt" style:font-weight-asian="bold" style:font-name-complex="Times New Roman1" style:font-size-complex="12pt"/>
    </style:style>
    <style:style style:name="P44" style:family="paragraph" style:parent-style-name="ConsPlusNonformat">
      <style:paragraph-properties fo:text-align="justify" style:justify-single-word="false" fo:break-before="page"/>
    </style:style>
    <style:style style:name="P45" style:family="paragraph" style:parent-style-name="ConsPlusNonformat">
      <style:paragraph-properties fo:text-align="justify" style:justify-single-word="false" fo:padding-left="0cm" fo:padding-right="0cm" fo:padding-top="0cm" fo:padding-bottom="0.071cm" fo:border-left="none" fo:border-right="none" fo:border-top="none" fo:border-bottom="0.053cm solid #00000a"/>
    </style:style>
    <style:style style:name="P46" style:family="paragraph" style:parent-style-name="ConsPlusNonformat">
      <style:paragraph-properties fo:text-align="justify" style:justify-single-word="false" fo:padding-left="0cm" fo:padding-right="0cm" fo:padding-top="0cm" fo:padding-bottom="0.071cm" fo:border-left="none" fo:border-right="none" fo:border-top="none" fo:border-bottom="0.053cm solid #00000a"/>
      <style:text-properties style:font-name="Times New Roman" fo:font-size="8pt" style:font-size-asian="8pt" style:font-name-complex="Times New Roman1" style:font-size-complex="8pt"/>
    </style:style>
    <style:style style:name="P47" style:family="paragraph" style:parent-style-name="ConsPlusNonformat">
      <style:paragraph-properties fo:padding-left="0cm" fo:padding-right="0cm" fo:padding-top="0cm" fo:padding-bottom="0.035cm" fo:border-left="none" fo:border-right="none" fo:border-top="none" fo:border-bottom="0.053cm solid #00000a"/>
    </style:style>
    <style:style style:name="P48" style:family="paragraph" style:parent-style-name="ConsPlusNonformat">
      <style:paragraph-properties fo:padding-left="0cm" fo:padding-right="0cm" fo:padding-top="0cm" fo:padding-bottom="0.035cm" fo:border-left="none" fo:border-right="none" fo:border-top="none" fo:border-bottom="0.053cm solid #00000a"/>
      <style:text-properties style:font-name="Times New Roman" fo:font-size="8pt" style:font-size-asian="8pt" style:font-name-complex="Times New Roman1" style:font-size-complex="8pt"/>
    </style:style>
    <style:style style:name="P49" style:family="paragraph" style:parent-style-name="ConsPlusNonformat">
      <style:paragraph-properties fo:text-align="justify" style:justify-single-word="false" fo:padding-left="0cm" fo:padding-right="0cm" fo:padding-top="0cm" fo:padding-bottom="0.035cm" fo:border-left="none" fo:border-right="none" fo:border-top="none" fo:border-bottom="0.053cm solid #00000a"/>
      <style:text-properties style:font-name="Times New Roman" fo:font-size="8pt" style:font-size-asian="8pt" style:font-name-complex="Times New Roman1" style:font-size-complex="8pt"/>
    </style:style>
    <style:style style:name="P50" style:family="paragraph" style:parent-style-name="ConsPlusNonformat">
      <style:paragraph-properties fo:text-align="justify" style:justify-single-word="false" fo:padding-left="0cm" fo:padding-right="0cm" fo:padding-top="0cm" fo:padding-bottom="0.035cm" fo:border-left="none" fo:border-right="none" fo:border-top="none" fo:border-bottom="0.053cm solid #00000a"/>
    </style:style>
    <style:style style:name="P51" style:family="paragraph" style:parent-style-name="ConsPlusNonformat">
      <style:paragraph-properties fo:text-align="center" style:justify-single-word="false" fo:padding-left="0cm" fo:padding-right="0cm" fo:padding-top="0cm" fo:padding-bottom="0.035cm" fo:border-left="none" fo:border-right="none" fo:border-top="none" fo:border-bottom="0.053cm solid #00000a"/>
    </style:style>
    <style:style style:name="P52" style:family="paragraph" style:parent-style-name="ConsPlusNonformat" style:master-page-name="Standard">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7" style:family="text">
      <style:text-properties style:font-name="Times New Roman" fo:font-size="11pt" style:font-size-asian="11pt" style:font-name-complex="Times New Roman1" style:font-size-complex="11pt"/>
    </style:style>
    <style:style style:name="T8"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9"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10"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style>
    <style:style style:name="T11" style:family="text">
      <style:text-properties style:font-name="Times New Roman" fo:font-size="11pt" fo:font-style="italic" fo:font-weight="bold" style:font-size-asian="11pt" style:font-style-asian="italic" style:font-weight-asian="bold" style:font-name-complex="Times New Roman1" style:font-size-complex="11pt"/>
    </style:style>
    <style:style style:name="T12" style:family="text">
      <style:text-properties style:font-name="Times New Roman" fo:font-size="11pt" fo:font-weight="bold" style:font-size-asian="11pt" style:font-weight-asian="bold" style:font-name-complex="Times New Roman1" style:font-size-complex="11pt"/>
    </style:style>
    <style:style style:name="T13" style:family="text">
      <style:text-properties style:font-name="Times New Roman" fo:font-size="8pt" style:font-size-asian="8pt" style:font-name-complex="Times New Roman1" style:font-size-complex="8pt"/>
    </style:style>
    <style:style style:name="T14" style:family="text">
      <style:text-properties style:font-name="Times New Roman" fo:font-size="8pt" fo:font-weight="bold" style:font-size-asian="8pt" style:font-weight-asian="bold" style:font-name-complex="Times New Roman1" style:font-size-complex="8pt"/>
    </style:style>
    <style:style style:name="T15" style:family="text">
      <style:text-properties style:font-name="Times New Roman" style:text-underline-style="solid" style:text-underline-width="auto" style:text-underline-color="font-color" style:font-name-complex="Times New Roman1"/>
    </style:style>
    <style:style style:name="T16" style:family="text">
      <style:text-properties style:font-name="Times New Roman" style:text-underline-style="solid" style:text-underline-width="auto" style:text-underline-color="font-color" fo:font-weight="bold" style:font-weight-asian="bold" style:font-name-complex="Times New Roman1"/>
    </style:style>
    <style:style style:name="T17" style:family="text">
      <style:text-properties style:font-name="Times New Roman" fo:font-weight="bold" style:font-weight-asian="bold" style:font-name-complex="Times New Roman1"/>
    </style:style>
    <style:style style:name="T18" style:family="text">
      <style:text-properties style:font-name="Times New Roman" fo:language="en" fo:country="US" style:text-underline-style="solid" style:text-underline-width="auto" style:text-underline-color="font-color" fo:font-weight="bold" style:font-weight-asian="bold" style:font-name-complex="Times New Roman1"/>
    </style:style>
    <style:style style:name="T19" style:family="text">
      <style:text-properties style:font-name="Times New Roman" fo:font-style="italic" style:text-underline-style="solid" style:text-underline-width="auto" style:text-underline-color="font-color" style:font-style-asian="italic" style:font-name-complex="Times New Roman1"/>
    </style:style>
    <style:style style:name="T20" style:family="text">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T21" style:family="text">
      <style:text-properties style:font-name="Times New Roman" fo:font-style="italic" fo:font-weight="bold" style:font-style-asian="italic" style:font-weight-asian="bold" style:font-name-complex="Times New Roman1"/>
    </style:style>
    <style:style style:name="T22" style:family="text">
      <style:text-properties style:font-name="Times New Roman" fo:font-size="10pt" fo:font-weight="bold" style:font-size-asian="10pt" style:font-weight-asian="bold" style:font-name-complex="Times New Roman1" style:font-size-complex="10pt"/>
    </style:style>
    <style:style style:name="T23"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24" style:family="text">
      <style:text-properties style:font-name="Times New Roman" fo:font-size="13pt" style:font-size-asian="13pt" style:font-name-complex="Times New Roman1" style:font-size-complex="13pt"/>
    </style:style>
    <style:style style:name="T25" style:family="text">
      <style:text-properties fo:font-size="12pt" style:font-size-asian="12pt" style:font-size-complex="12pt"/>
    </style:style>
    <style:style style:name="T26" style:family="text">
      <style:text-properties style:text-position="super 58%"/>
    </style:style>
    <style:style style:name="T27" style:family="text">
      <style:text-properties style:text-position="super 58%" fo:font-size="12pt" style:font-size-asian="12pt" style:font-size-complex="12pt"/>
    </style:style>
    <style:style style:name="T28" style:family="text">
      <style:text-properties style:text-position="super 58%" fo:font-size="13pt" style:font-size-asian="13pt" style:font-size-complex="13pt"/>
    </style:style>
    <style:style style:name="T29" style:family="text">
      <style:text-properties fo:font-size="13pt" style:font-size-asian="13pt" style:font-size-complex="13pt"/>
    </style:style>
    <style:style style:name="T30" style:family="text">
      <style:text-properties fo:font-size="13pt" fo:font-weight="bold" style:font-size-asian="13pt" style:font-weight-asian="bold" style:font-size-complex="13pt"/>
    </style:style>
    <style:style style:name="T31" style:family="text">
      <style:text-properties fo:font-weight="bold" style:font-weight-asian="bold"/>
    </style:style>
    <style:style style:name="T32" style:family="text">
      <style:text-properties style:text-line-through-style="solid" style:font-name="Times New Roman" fo:font-size="12pt" fo:font-weight="bold" style:font-size-asian="12pt" style:font-weight-asian="bold" style:font-name-complex="Times New Roman1" style:font-size-complex="12pt"/>
    </style:style>
    <style:style style:name="T33" style:family="text">
      <style:text-properties style:text-underline-style="solid" style:text-underline-width="auto" style:text-underline-color="font-color"/>
    </style:style>
    <style:style style:name="T34" style:family="text">
      <style:text-properties fo:font-style="italic" fo:font-weight="bold" style:font-style-asian="italic" style:font-weight-asian="bold"/>
    </style:style>
    <style:style style:name="T35" style:family="text">
      <style:text-properties style:text-position="0% 100%"/>
    </style:style>
    <style:style style:name="T36" style:family="text">
      <style:text-properties style:text-position="0% 100%" fo:font-size="8pt" fo:font-weight="bold" style:font-size-asian="8pt" style:font-weight-asian="bold" style:font-size-complex="8pt"/>
    </style:style>
    <style:style style:name="T37" style:family="text">
      <style:text-properties style:text-position="0% 100%" fo:font-size="10pt" style:font-size-asian="10pt"/>
    </style:style>
    <style:style style:name="T38" style:family="text">
      <style:text-properties style:text-position="0% 100%" fo:font-size="10pt" fo:font-weight="bold" style:font-size-asian="10pt" style:font-weight-asian="bold"/>
    </style:style>
    <style:style style:name="T39" style:family="text">
      <style:text-properties style:text-position="0% 100%" fo:font-size="11pt" style:font-size-asian="11pt" style:font-size-complex="11pt"/>
    </style:style>
    <style:style style:name="T40" style:family="text">
      <style:text-properties style:text-position="0% 100%" fo:font-size="11pt" style:text-underline-style="solid" style:text-underline-width="auto" style:text-underline-color="font-color" style:font-size-asian="11pt" style:font-size-complex="11pt"/>
    </style:style>
    <style:style style:name="T41" style:family="text">
      <style:text-properties fo:font-size="18pt" style:font-size-asian="18pt" style:font-size-complex="18pt"/>
    </style:style>
    <style:style style:name="T42" style:family="text">
      <style:text-properties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Par146"/><text:span text:style-name="T2">Управление по вопросам миграции ГУ МВД России по </text:span></text:p>
      <text:p text:style-name="P30"><text:span text:style-name="T2">г. Санкт-Петербургу и Ленинградской области</text:span></text:p>
      <text:p text:style-name="P6">(наименование территориального органа <text:line-break/>Министерства внутренних дел Российской Федерации)</text:p>
      <text:p text:style-name="P7"><text:span text:style-name="T25">Регистрационный номер <text:s/></text:span></text:p>
      <text:p text:style-name="P8">(заполняется должностным лицо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25">М.П.</text:span><text:span text:style-name="T27">2</text:span></text:p>
          </table:table-cell>
          <table:table-cell table:style-name="Таблица1.B1" office:value-type="string">
            <text:p text:style-name="P3">Место<text:line-break/>для<text:line-break/>фотографии <text:span text:style-name="T26">1</text:span></text:p>
          </table:table-cell>
        </table:table-row>
      </table:table>
      <text:p text:style-name="P9"><text:span text:style-name="T30">ЗАЯВЛЕНИЕ</text:span><text:span text:style-name="T29"> </text:span><text:span text:style-name="T28">3 <text:s text:c="41"/>ОБРАЗЕЦ</text:span></text:p>
      <text:p text:style-name="P42"><text:span text:style-name="T3">Прошу <text:s/>принять <text:s/>меня <text:s/>в <text:s/>гражданство <text:s/>Российской Федерации на основании статьи <text:s/>13, <text:s/></text:span><text:span text:style-name="T32">14 или <text:s/>41.3</text:span><text:span text:style-name="T3"> Федерального <text:s/>закона <text:s/>"О <text:s/>гражданстве Российской Федерации" <text:s text:c="2"/></text:span><text:span text:style-name="T32">либо восстановить <text:s/>в <text:s/>гражданстве <text:s/>Российской <text:s/>Федерации <text:s/>на основании <text:s/>статьи <text:s text:c="2"/>15 <text:s text:c="2"/>Федерального <text:s text:c="2"/>закона <text:s/>"О <text:s/>гражданстве <text:s/>РоссийскойФедерации"</text:span><text:span text:style-name="T3"> (ненужное зачеркнуть).</text:span></text:p>
      <text:p text:style-name="P43"/>
      <text:p text:style-name="ConsPlusNonformat"><text:span text:style-name="T2">Мотивы, побудившие меня обратиться с данным заявлением</text:span></text:p>
      <text:p text:style-name="P17"><text:span text:style-name="T2">___</text:span><text:span text:style-name="T4">Постоянно проживаю на территории Российской Федерации, желаю жить <text:s/>и работать в Российской Федерации</text:span><text:span text:style-name="T2">_________________________________________________________________</text:span></text:p>
      <table:table table:name="Таблица2" table:style-name="Таблица2">
        <table:table-column table:style-name="Таблица2.A"/>
        <table:table-column table:style-name="Таблица2.B"/>
        <table:table-row table:style-name="Таблица2.1">
          <table:table-cell table:style-name="Таблица2.A1" table:number-rows-spanned="2" office:value-type="string">
            <text:p text:style-name="P18"><text:span text:style-name="T7">Одновременно со мной прошу принять в гражданство (восстановить в гражданстве) Российской Федерации моих несовершеннолетних детей, подопечных (сын, дочь, фамилия, имя, отчество (при наличии), число, месяц, год и место рождения, гражданство) &lt;4&gt;</text:span></text:p>
          </table:table-cell>
          <table:table-cell table:style-name="Таблица2.A1" office:value-type="string">
            <text:p text:style-name="ConsPlusNormal"><text:span text:style-name="T2"><text:s text:c="23"/>Не имею/не прошу</text:span></text:p>
          </table:table-cell>
        </table:table-row>
        <table:table-row table:style-name="Таблица2.1">
          <table:covered-table-cell/>
          <table:table-cell table:style-name="Таблица2.A1" office:value-type="string">
            <text:p text:style-name="P22"/>
          </table:table-cell>
        </table:table-row>
        <table:table-row table:style-name="Таблица2.1">
          <table:table-cell table:style-name="Таблица2.A1" office:value-type="string">
            <text:p text:style-name="P18"><text:span text:style-name="T7">Сведения о другом родителе указанных детей (фамилия, имя, отчество (при наличии), гражданство, место жительства)</text:span></text:p>
          </table:table-cell>
          <table:table-cell table:style-name="Таблица2.A1" office:value-type="string">
            <text:p text:style-name="ConsPlusNormal"><text:span text:style-name="T2"><text:s text:c="20"/>Не предоставляю</text:span></text:p>
          </table:table-cell>
        </table:table-row>
      </table:table>
      <text:p text:style-name="P34"/>
      <text:p text:style-name="Standard"><text:span text:style-name="T3">Сведения о заявителе</text:span></text:p>
      <text:p text:style-name="P30"><text:span text:style-name="T2">1. Фамилия, имя, отчество (при наличии) _</text:span><text:span text:style-name="T5">Букашка Ольга,</text:span><text:span text:style-name="T4"> <text:s/>по свидетельству о рождении Петрова Ольга Ивановна, фамилия изменена по браку в 2015 году, имя, <text:s/>отчество не меняла</text:span><text:span text:style-name="T2"> _____</text:span></text:p>
      <text:p text:style-name="P41"><text:span text:style-name="T14">(в случае изменения <text:s/>фамилии, имени, отчества (при наличии) указать прежнюю фамилию, имя,отчество (при наличии), причину и дату изменения)</text:span></text:p>
      <text:p text:style-name="P38"/>
      <text:p text:style-name="P30"><text:span text:style-name="T2">2. Число, месяц, год и место рождения ___</text:span><text:span text:style-name="T9">19.04.1983 года рождения, Украина, по свидетельству о рождении - <text:s/>г.Запорожье Запорожская область Украинская ССР</text:span><text:span text:style-name="T2">__________</text:span></text:p>
      <text:p text:style-name="P32"/>
      <text:p text:style-name="P30"><text:span text:style-name="T2">3. Пол ______</text:span><text:span text:style-name="T9"> женский</text:span><text:span text:style-name="T2">________________________________________________________</text:span></text:p>
      <text:p text:style-name="P41"><text:span text:style-name="T13">(мужской, женский)</text:span></text:p>
      <text:p text:style-name="P30"><text:span text:style-name="T2">4. Гражданство какого иностранного государства <text:s/>имеете <text:s/>в <text:s/>настоящее <text:s/>время(имели прежде) ___</text:span><text:span text:style-name="T9">гражданка Украины, приобретено по факту рождения/постоянного проживания, иного гражданства не имею и не имела</text:span><text:span text:style-name="T3">_</text:span><text:span text:style-name="T2">_________________________________________________</text:span></text:p>
      <text:p text:style-name="P41"><text:span text:style-name="T14">(где, когда и на каком основании приобретено, утрачено)</text:span></text:p>
      <text:p text:style-name="P25"/>
      <text:p text:style-name="P30"><text:span text:style-name="T2">5. <text:s/>Имеете ли действительный документ, подтверждающий право на проживание виностранном </text:span><text:soft-page-break/><text:span text:style-name="T2">государстве _______</text:span><text:span text:style-name="T16">не имею</text:span><text:span text:style-name="T10">(указываются виды на жительство в иных, помимо РФ и государства своей гражданской принадлежности, государствах)</text:span><text:span text:style-name="T2">______________________________________</text:span></text:p>
      <text:p text:style-name="P41"><text:span text:style-name="T14">(если да, то указать наименование иностранного <text:s/>государства, вид документа, его номер, кем и когда выдан)</text:span></text:p>
      <text:p text:style-name="Standard"><text:span text:style-name="T2">6. Состояли ли ранее в <text:s text:c="2"/>гражданстве <text:s/>СССР <text:s/>или <text:s/>в <text:s/>гражданстве <text:s/>Российской</text:span><text:span text:style-name="T4">Федерации </text:span><text:span text:style-name="T16">состоял в гражданстве СССР до 21.12.1991 года, утрачено в связи с распадом СССР, <text:s text:c="2"/>в гражданстве <text:s/>Российской Федерации <text:s text:c="2"/>не <text:s/>состоял</text:span><text:span text:style-name="T1">___________________________________________________________</text:span></text:p>
      <text:p text:style-name="P41"><text:span text:style-name="T13">(если да, то основание и дата его прекращения,документ, подтверждающий указанные сведения)</text:span></text:p>
      <text:p text:style-name="P30"><text:span text:style-name="T2">7. Обращались ли ранее с <text:s/>заявлением <text:s/>о <text:s/>приеме <text:s/>в <text:s/>гражданство <text:s/>Российской Федерации или о восстановлениив гражданстве Российской Федерации__</text:span><text:span text:style-name="T16"> ранее с заявлением о приеме в______ гражданство Российской Федерации <text:s/>или восстановлении в гражданстве Российской_______ Федерации <text:s/>не обращался_</text:span><text:span text:style-name="T1">______________________________________</text:span><text:span text:style-name="T2">____________________________________</text:span></text:p>
      <text:p text:style-name="P41"><text:span text:style-name="T1">(</text:span><text:span text:style-name="T13">если да, то когда и в какой орган, какое было принято решение)</text:span></text:p>
      <text:p text:style-name="P32"/>
      <text:p text:style-name="P30"><text:span text:style-name="T2">8. Сведения или обязательство об отказе от имеющегося гражданства </text:span><text:span text:style-name="T13">5</text:span><text:span text:style-name="T16">нотариально заверенное заявление об отказе от гражданства Украины, зарегистрированное <text:s/>в реестре за № 3-215 от 26.08.2017 года</text:span><text:span text:style-name="T2"> ___</text:span></text:p>
      <text:p text:style-name="P30"><text:span text:style-name="T2">____________________________________________________________________________________</text:span></text:p>
      <text:p text:style-name="P41"><text:span text:style-name="T13">(документ, подтверждающий указанные сведения)</text:span></text:p>
      <text:p text:style-name="P32"/>
      <text:p text:style-name="P30"><text:span text:style-name="T2">9. Национальность ________</text:span><text:span text:style-name="T12">украинец/указывать не желаю</text:span><text:span text:style-name="T2">_________________________________</text:span></text:p>
      <text:p text:style-name="P41"><text:span text:style-name="T13">(указывается по желанию)</text:span></text:p>
      <text:p text:style-name="P30"><text:span text:style-name="T2">10. Вероисповедание _______</text:span><text:span text:style-name="T12">православие/указывать не желаю</text:span><text:span text:style-name="T2">______________________________</text:span></text:p>
      <text:p text:style-name="P41"><text:span text:style-name="T13">(указывается по желанию)</text:span></text:p>
      <text:p text:style-name="P30"><text:span text:style-name="T2">11. Образование и квалификация по профессии, специальности или <text:s/>направлению</text:span></text:p>
      <text:p text:style-name="P30"><text:span text:style-name="T2">подготовки </text:span><text:span text:style-name="T3">__</text:span><text:span text:style-name="T16">образование высшее, <text:s/>квалификация «инженер-электромеханик», специальность «Электрические машины и аппараты», <text:s/>Запорожский национальный технический университет в 2003 году, диплом <text:s/>АР № 23158557, <text:s/>выдан 01.07.2003 года <text:s/>г. Запорожье, Украина______________</text:span><text:span text:style-name="T2">___________________</text:span></text:p>
      <text:p text:style-name="P41"><text:span text:style-name="T14">(наименование и реквизиты документа об образовании и (или) о квалификации, наименование образовательной организации, выдавшей _________________________________________________________________________________________________________________________</text:span></text:p>
      <text:p text:style-name="P41"><text:span text:style-name="T14">соответствующий документ, ее местонахождение (населенный пункт)</text:span></text:p>
      <text:p text:style-name="P35"/>
      <text:p text:style-name="P30"><text:span text:style-name="T2">12. Ученая степень, ученое звание (при наличии) ________</text:span><text:span text:style-name="T17">ученой степени, ученого звания не имею___</text:span></text:p>
      <text:p text:style-name="P30"><text:span text:style-name="T13"><text:s text:c="5"/>(номер диплома, <text:s text:c="3"/>дата и место выдачи)</text:span></text:p>
      <text:p text:style-name="ConsPlusNonformat"><text:span text:style-name="T2">13. Семейное положение __</text:span><text:span text:style-name="T16">замужем, <text:s/>свидетельство о заключении брака серии </text:span><text:span text:style-name="T18">I</text:span><text:span text:style-name="T16">-ЧЖ <text:s text:c="2"/>№ <text:s text:c="2"/>457965, <text:s/>выдано _______________02.05.2015_года, Дом <text:s/>бракосочетания <text:s/>г. Самарканда</text:span><text:span text:style-name="T2">_____________________________ </text:span><text:span text:style-name="T13">(женат (холост), замужем (незамужняя), разведен(а), <text:s/>номер свидетельства о браке (разводе), дата и место выдачи)</text:span></text:p>
      <text:p text:style-name="P30"><text:span text:style-name="T2">14. Близкие родственники (муж (жена), родители, дети, братья, сестры)</text:span><text:span text:style-name="T11">– указываются все перечисленные родственники, в том числе умершие; братья, сестры – в том числе неполнородные</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7"><text:span text:style-name="T1">Степень родства</text:span></text:p>
          </table:table-cell>
          <table:table-cell table:style-name="Таблица3.A1" office:value-type="string">
            <text:p text:style-name="P17"><text:span text:style-name="T1">Фамилия, имя, отчество (при наличии)</text:span></text:p>
          </table:table-cell>
          <table:table-cell table:style-name="Таблица3.A1" office:value-type="string">
            <text:p text:style-name="P17"><text:span text:style-name="T1">Год и место рождения</text:span></text:p>
          </table:table-cell>
          <table:table-cell table:style-name="Таблица3.A1" office:value-type="string">
            <text:p text:style-name="P17"><text:span text:style-name="T1">Гражданство</text:span></text:p>
          </table:table-cell>
          <table:table-cell table:style-name="Таблица3.A1" office:value-type="string">
            <text:p text:style-name="P17"><text:span text:style-name="T1">Страна проживания и адрес</text:span></text:p>
          </table:table-cell>
          <table:table-cell table:style-name="Таблица3.A1" office:value-type="string">
            <text:p text:style-name="P17"><text:span text:style-name="T1">Место работы, учебы</text:span></text:p>
          </table:table-cell>
        </table:table-row>
        <table:table-row table:style-name="Таблица3.1">
          <table:table-cell table:style-name="Таблица3.A1" office:value-type="string">
            <text:p text:style-name="P10"><text:span text:style-name="T36">муж</text:span></text:p>
          </table:table-cell>
          <table:table-cell table:style-name="Таблица3.A1" office:value-type="string">
            <text:p text:style-name="P10"><text:span text:style-name="T36">Букашка Игорь Сергеевич</text:span></text:p>
          </table:table-cell>
          <table:table-cell table:style-name="Таблица3.A1" office:value-type="string">
            <text:p text:style-name="P10"><text:span text:style-name="T36">18.03.1986</text:span></text:p>
            <text:p text:style-name="P10"><text:span text:style-name="T36">г. Брянск</text:span></text:p>
            <text:p text:style-name="P12"/>
          </table:table-cell>
          <table:table-cell table:style-name="Таблица3.A1" office:value-type="string">
            <text:p text:style-name="P10"><text:span text:style-name="T36">РФ</text:span></text:p>
          </table:table-cell>
          <table:table-cell table:style-name="Таблица3.A1" office:value-type="string">
            <text:p text:style-name="P10"><text:span text:style-name="T36">РФ, Ленинградская область, г. Луга,</text:span></text:p>
            <text:p text:style-name="P10"><text:span text:style-name="T36">Ул. Ивана Петрова, д.35</text:span></text:p>
          </table:table-cell>
          <table:table-cell table:style-name="Таблица3.A1" office:value-type="string">
            <text:p text:style-name="P10"><text:span text:style-name="T36">ООО</text:span></text:p>
            <text:p text:style-name="P10"><text:span text:style-name="T36">«Аквамарин»</text:span></text:p>
            <text:p text:style-name="P10"><text:span text:style-name="T36">г.Санкт-Петербург</text:span></text:p>
          </table:table-cell>
        </table:table-row>
        <table:table-row table:style-name="Таблица3.1">
          <table:table-cell table:style-name="Таблица3.A1" office:value-type="string">
            <text:p text:style-name="P10"><text:span text:style-name="T36">Отец</text:span></text:p>
          </table:table-cell>
          <table:table-cell table:style-name="Таблица3.A1" office:value-type="string">
            <text:p text:style-name="P10"><text:span text:style-name="T36">Букашка Василий Семенович</text:span></text:p>
          </table:table-cell>
          <table:table-cell table:style-name="Таблица3.A1" office:value-type="string">
            <text:p text:style-name="P10"><text:span text:style-name="T36">03.09.1950</text:span></text:p>
            <text:p text:style-name="P10"><text:span text:style-name="T36">г.Никополь</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0"><text:span text:style-name="T36">Отношений не поддерживаю, сведениями не располагаю</text:span></text:p>
          </table:table-cell>
        </table:table-row>
        <table:table-row table:style-name="Таблица3.1">
          <table:table-cell table:style-name="Таблица3.A1" office:value-type="string">
            <text:p text:style-name="P10"><text:span text:style-name="T36">мать</text:span></text:p>
          </table:table-cell>
          <table:table-cell table:style-name="Таблица3.A1" office:value-type="string">
            <text:p text:style-name="P10"><text:span text:style-name="T36">Букашка Таисия Львовна</text:span></text:p>
          </table:table-cell>
          <table:table-cell table:style-name="Таблица3.A1" office:value-type="string">
            <text:p text:style-name="P10"><text:span text:style-name="T36">01.10.1956</text:span></text:p>
            <text:p text:style-name="P10"><text:span text:style-name="T36">Г.Запорожье</text:span></text:p>
          </table:table-cell>
          <table:table-cell table:style-name="Таблица3.A1" office:value-type="string">
            <text:p text:style-name="P10"><text:span text:style-name="T36">Украина</text:span></text:p>
          </table:table-cell>
          <table:table-cell table:style-name="Таблица3.A1" office:value-type="string">
            <text:p text:style-name="P10"><text:span text:style-name="T36">Скончалась в 2013 году</text:span></text:p>
          </table:table-cell>
          <table:table-cell table:style-name="Таблица3.A1" office:value-type="string">
            <text:p text:style-name="P12"/>
          </table:table-cell>
        </table:table-row>
      </table:table>
      <text:p text:style-name="P27"/>
      <text:p text:style-name="P4"/>
      <text:p text:style-name="P44"><text:span text:style-name="T2">15. <text:s/>Трудовая <text:s/>деятельность <text:s/>за <text:s/>последние <text:s/>пять лет, предшествовавших дате обращения <text:s/>с <text:s/>заявлением <text:s/>(включая <text:s/>учебу <text:s/>в <text:s/>образовательных организациях,военную службу) </text:span></text:p>
      <text:p text:style-name="P30"><text:span text:style-name="T20">данный пункт заполняется без временных промежутков</text:span></text:p>
      <text:p text:style-name="P39"/>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10"><text:span text:style-name="T37">Дата (</text:span><text:span text:style-name="T38">месяц и год</text:span><text:span text:style-name="T37">)</text:span></text:p>
          </table:table-cell>
          <table:covered-table-cell/>
          <table:table-cell table:style-name="Таблица4.A1" office:value-type="string">
            <text:p text:style-name="P10"><text:span text:style-name="T38">Должность с указанием предприятия, учреждения, организации, министерства (ведомства)</text:span></text:p>
          </table:table-cell>
          <table:table-cell table:style-name="Таблица4.A1" office:value-type="string">
            <text:p text:style-name="P10"><text:span text:style-name="T37">Адрес места работы (страна, город, область, населенный пункт)</text:span></text:p>
          </table:table-cell>
        </table:table-row>
        <table:table-row table:style-name="Таблица4.2">
          <table:table-cell table:style-name="Таблица4.A1" office:value-type="string">
            <text:p text:style-name="P10"><text:span text:style-name="T37">приема</text:span></text:p>
          </table:table-cell>
          <table:table-cell table:style-name="Таблица4.A1" office:value-type="string">
            <text:p text:style-name="P10"><text:span text:style-name="T37">увольнения</text:span></text:p>
          </table:table-cell>
          <table:table-cell table:style-name="Таблица4.A1" office:value-type="string">
            <text:p text:style-name="P13"/>
          </table:table-cell>
          <table:table-cell table:style-name="Таблица4.A1" office:value-type="string">
            <text:p text:style-name="P13"/>
          </table:table-cell>
        </table:table-row>
        <table:table-row table:style-name="Таблица4.2">
          <table:table-cell table:style-name="Таблица4.A1" office:value-type="string">
            <text:p text:style-name="P10"><text:span text:style-name="T38">01.2011</text:span></text:p>
          </table:table-cell>
          <table:table-cell table:style-name="Таблица4.A1" office:value-type="string">
            <text:p text:style-name="P10"><text:span text:style-name="T38">09.2011</text:span></text:p>
          </table:table-cell>
          <table:table-cell table:style-name="Таблица4.A1" office:value-type="string">
            <text:p text:style-name="P10"><text:span text:style-name="T38">Сантехник ООО «Импульс»</text:span></text:p>
          </table:table-cell>
          <table:table-cell table:style-name="Таблица4.A1" office:value-type="string">
            <text:p text:style-name="P10"><text:span text:style-name="T31">РФ, Санкт-Петербург, Антоновская ул., д.7 лит.В, помещение 21</text:span></text:p>
            <text:p text:style-name="P10"><text:span text:style-name="T34">(юридический адрес <text:s/>организации)</text:span></text:p>
            <text:p text:style-name="P14"/>
          </table:table-cell>
        </table:table-row>
        <table:table-row table:style-name="Таблица4.2">
          <table:table-cell table:style-name="Таблица4.A1" office:value-type="string">
            <text:p text:style-name="P1"><text:span text:style-name="T22">09.2011</text:span></text:p>
          </table:table-cell>
          <table:table-cell table:style-name="Таблица4.A1" office:value-type="string">
            <text:p text:style-name="P1"><text:span text:style-name="T22">12.2011</text:span></text:p>
          </table:table-cell>
          <table:table-cell table:style-name="Таблица4.A1" office:value-type="string">
            <text:p text:style-name="P1"><text:span text:style-name="T22">не работала, не училась</text:span></text:p>
          </table:table-cell>
          <table:table-cell table:style-name="Таблица4.A1" office:value-type="string">
            <text:p text:style-name="Standard"><text:span text:style-name="T22">Россия, Ленинградская область, г. Луга, ул. Ивана Петрова, дом 35 </text:span><text:span text:style-name="T23">(адрес проживания)</text:span></text:p>
          </table:table-cell>
        </table:table-row>
        <table:table-row table:style-name="Таблица4.2">
          <table:table-cell table:style-name="Таблица4.A1" office:value-type="string">
            <text:p text:style-name="Standard"><text:span text:style-name="T22">12.2011</text:span></text:p>
          </table:table-cell>
          <table:table-cell table:style-name="Таблица4.A1" office:value-type="string">
            <text:p text:style-name="Standard"><text:span text:style-name="T22">по настоящее время</text:span></text:p>
          </table:table-cell>
          <table:table-cell table:style-name="Таблица4.A1" office:value-type="string">
            <text:p text:style-name="P1"><text:span text:style-name="T22">электрик,ООО «ЭлектроПневмоКомплект», по трудовому договору.</text:span></text:p>
          </table:table-cell>
          <table:table-cell table:style-name="Таблица4.A1" office:value-type="string">
            <text:p text:style-name="Standard"><text:span text:style-name="T22">РФ, Санкт-Петербург, Невский проспект, д. 40-42, лит. А, помещение 66Н </text:span><text:span text:style-name="T23">(юридический адрес <text:s/>организации)</text:span></text:p>
          </table:table-cell>
        </table:table-row>
      </table:table>
      <text:p text:style-name="P32"/>
      <text:p text:style-name="P30"><text:span text:style-name="T2">16. <text:s/>Источник <text:s/>средств <text:s/>к <text:s/>существованию <text:s/>(указываются <text:s/>все <text:s/>имевшиеся видыдоходов за <text:s/>период <text:s/>проживания <text:s/>на <text:s/>территории <text:s/>Российской <text:s/>Федерации) <text:s/></text:span><text:span text:style-name="T13">7</text:span></text:p>
      <text:p text:style-name="P32"/>
      <text:p text:style-name="P30"><text:span text:style-name="T2">__</text:span><text:span text:style-name="T9">на иждивении родственников, личные сбережения, доход по основному месту работы</text:span><text:span text:style-name="T2">_</text:span></text:p>
      <text:p text:style-name="P30"><text:span text:style-name="T2">____________________________________________________________________________________</text:span></text:p>
      <text:p text:style-name="P31"/>
      <text:p text:style-name="P30"><text:span text:style-name="T2">17. Источник средств к существованию за <text:s/>период <text:s/>проживания <text:s/>на <text:s/>территорииРоссийской Федерации </text:span><text:span text:style-name="T4">с 1 января по 31 декабря года, предшествовавшего дате обращения с заявлением</text:span><text:span text:style-name="T13">8</text:span></text:p>
      <text:p text:style-name="P36"/>
      <text:p text:style-name="P3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7"><text:span text:style-name="T1">Вид дохода</text:span></text:p>
          </table:table-cell>
          <table:table-cell table:style-name="Таблица5.A1" office:value-type="string">
            <text:p text:style-name="P17"><text:span text:style-name="T1">Величина дохода (в рублях, иностранной валюте)</text:span></text:p>
          </table:table-cell>
        </table:table-row>
        <table:table-row table:style-name="Таблица5.1">
          <table:table-cell table:style-name="Таблица5.A1" office:value-type="string">
            <text:p text:style-name="P18"><text:span text:style-name="T2">1. Доход по основному месту работы</text:span></text:p>
          </table:table-cell>
          <table:table-cell table:style-name="Таблица5.A1" office:value-type="string">
            <text:p text:style-name="P17"><text:span text:style-name="T17">200 357 рублей <text:s/>00 копеек</text:span></text:p>
          </table:table-cell>
        </table:table-row>
        <table:table-row table:style-name="Таблица5.1">
          <table:table-cell table:style-name="Таблица5.A1" office:value-type="string">
            <text:p text:style-name="P18"><text:span text:style-name="T2">2. Доход от иной деятельности</text:span></text:p>
          </table:table-cell>
          <table:table-cell table:style-name="Таблица5.A1" office:value-type="string">
            <text:p text:style-name="P19"/>
          </table:table-cell>
        </table:table-row>
        <table:table-row table:style-name="Таблица5.1">
          <table:table-cell table:style-name="Таблица5.A1" office:value-type="string">
            <text:p text:style-name="P18"><text:span text:style-name="T2">3. Доход от вкладов в банках и иных кредитных организациях</text:span></text:p>
          </table:table-cell>
          <table:table-cell table:style-name="Таблица5.A1" office:value-type="string">
            <text:p text:style-name="P19"/>
          </table:table-cell>
        </table:table-row>
        <table:table-row table:style-name="Таблица5.1">
          <table:table-cell table:style-name="Таблица5.A1" office:value-type="string">
            <text:p text:style-name="P18"><text:span text:style-name="T2">4. Доход от ценных бумаг и долей участия в коммерческих организациях</text:span></text:p>
          </table:table-cell>
          <table:table-cell table:style-name="Таблица5.A1" office:value-type="string">
            <text:p text:style-name="P19"/>
          </table:table-cell>
        </table:table-row>
        <table:table-row table:style-name="Таблица5.1">
          <table:table-cell table:style-name="Таблица5.A1" office:value-type="string">
            <text:p text:style-name="P18"><text:span text:style-name="T2">5. Пенсии, стипендии и иные социальные выплаты или доходы (указать какие)</text:span></text:p>
          </table:table-cell>
          <table:table-cell table:style-name="Таблица5.A1" office:value-type="string">
            <text:p text:style-name="P19"/>
          </table:table-cell>
        </table:table-row>
        <table:table-row table:style-name="Таблица5.1">
          <table:table-cell table:style-name="Таблица5.A1" office:value-type="string">
            <text:p text:style-name="P18"><text:span text:style-name="T6">Указываются иные виды доходов, помимо вышеперечисленных</text:span></text:p>
          </table:table-cell>
          <table:table-cell table:style-name="Таблица5.A1" office:value-type="string">
            <text:p text:style-name="P19"/>
          </table:table-cell>
        </table:table-row>
      </table:table>
      <text:p text:style-name="P32"/>
      <text:p text:style-name="P26"><text:span text:style-name="T13">6. Указываются наименования организаций так, как они назывались в период работы в них заявителя.</text:span></text:p>
      <text:p text:style-name="P26"><text:span text:style-name="T13">Если заявитель является индивидуальным предпринимателем, указывается основной государственный регистрационный номер индивидуального предпринимателя.</text:span></text:p>
      <text:p text:style-name="P26"><text:span text:style-name="T13">В случае прохождения военной службы следует указать должность, номер и местонахождение воинской части (учреждения).</text:span></text:p>
      <text:p text:style-name="P26"><text:span text:style-name="T14">При приобретении гражданства Российской Федерации на основании пункта "и" части второй статьи 14 Федерального закона "О гражданстве Российской Федерации" указывается также профессия (специальность, должность) согласно перечню профессий (специальностей, должностей) иностранных граждан и лиц без гражданства - квалифицированных специалистов, имеющих право на прием в гражданство Российской Федерации в упрощенном порядке, утвержденному Министерством труда и социального развития Российской Федерации.</text:span></text:p>
      <text:p text:style-name="P26"><text:span text:style-name="T13">7. Если заявителю назначена пенсия, указываются вид пенсии, номер пенсионного удостоверения (свидетельства), кем и когда оно выдано либо реквизиты справки территориального органа Пенсионного фонда Российской Федерации о назначении пенсии.</text:span></text:p>
      <text:p text:style-name="P26"><text:span text:style-name="T14">8. При приобретении гражданства Российской Федерации на основании пунктов "ж" и "з" части второй статьи 14 Федерального закона "О гражданстве Российской Федерации" не заполняется.</text:span></text:p>
      <text:p text:style-name="P32"/>
      <text:p text:style-name="P30"><text:soft-page-break/><text:span text:style-name="T2">18. <text:s/>Вид (виды) экономической деятельности в соответствии с Общероссийскимклассификатором видов экономической деятельности (ОК 029-2001 (КДЕС Ред.1), ОК 029-2014 (КДЕС Ред. 2), осуществляемой в Российской Федерации неменее трех лет, предшествовавших году <text:s text:c="2"/>обращения <text:s text:c="2"/>с <text:s text:c="2"/>заявлением </text:span><text:span text:style-name="T14">9</text:span></text:p>
      <text:p text:style-name="P30"><text:span text:style-name="T2">______________________</text:span><text:span text:style-name="T12">не <text:s/>осуществляю___</text:span><text:span text:style-name="T2">___________________________________________</text:span></text:p>
      <text:p text:style-name="P41"><text:span text:style-name="T14">(период осуществления предпринимательской деятельности, <text:s/>наименование вида (видов) экономической деятельности, <text:s/>осуществляемой в указанный период, <text:s/>и его код по ОКВЭД)</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2"/>
          </table:table-cell>
          <table:table-cell table:style-name="Таблица6.A1" office:value-type="string">
            <text:p text:style-name="P17"><text:span text:style-name="T2">В период с 1 января по 31 декабря ____ г.</text:span></text:p>
          </table:table-cell>
          <table:table-cell table:style-name="Таблица6.A1" office:value-type="string">
            <text:p text:style-name="P17"><text:span text:style-name="T2">В период с 1 января по 31 декабря ____ г.</text:span></text:p>
          </table:table-cell>
          <table:table-cell table:style-name="Таблица6.A1" office:value-type="string">
            <text:p text:style-name="P17"><text:span text:style-name="T2">В период с 1 января по 31 декабря ____ г.</text:span></text:p>
          </table:table-cell>
        </table:table-row>
        <table:table-row table:style-name="Таблица6.2">
          <table:table-cell table:style-name="Таблица6.A1" office:value-type="string">
            <text:p text:style-name="P18"><text:span text:style-name="T2">Сумма уплаченных налогов, сборов и страховых взносов (за исключением налога на имущество физических лиц, земельного налога, транспортного налога,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1 млн. руб. в год)</text:span></text:p>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row>
      </table:table>
      <text:p text:style-name="P45"><text:span text:style-name="T2">19. <text:s/>Организационно-правовая форма, наименование и адрес юридического лица, в <text:s/>которое <text:s/>вложен <text:s/>капитал, <text:s/>его <text:s/>основной государственный регистрационныйномер </text:span><text:span text:style-name="T14">&lt;10&gt;</text:span></text:p>
      <text:p text:style-name="P46"/>
      <text:p text:style-name="P28"><text:span text:style-name="T2"><text:s text:c="4"/>__</text:span><text:span text:style-name="T5">не осуществляю</text:span><text:span text:style-name="T2">____________________________________________________________________</text:span></text:p>
      <text:p text:style-name="P27"/>
      <text:p text:style-name="Standard"><text:span text:style-name="T2">20.Вид (виды) экономической деятельности в соответствии с Общероссийским классификатором видов экономической деятельности (ОК 029-2001 (КДЕС Ред.1), ОК 029-2014 (КДЕС Ред. 2), осуществляемой в Российской Федерации неменее трех лет, предшествовавших году обращения с заявлением </text:span><text:span text:style-name="T14">&lt;11&gt;</text:span></text:p>
      <text:p text:style-name="P49"/>
      <text:p text:style-name="P50"><text:span text:style-name="T9">не осуществляю</text:span><text:span text:style-name="T13">_________________________________________________________________________________________________________</text:span></text:p>
      <text:p text:style-name="P51"><text:span text:style-name="T13">(наименование вида (видов) экономической деятельностии его код по ОКВЭД, период осуществления, соответствующийпериоду инвестирования)</text:span></text:p>
      <text:p text:style-name="P47"><text:span text:style-name="T13">_______________________________________________________________________________________________________________________________</text:span></text:p>
      <text:p text:style-name="P47"><text:span text:style-name="T2">_____________________________________________________________________________________</text:span></text:p>
      <text:p text:style-name="P48"/>
      <text:p text:style-name="P48"/>
      <table:table table:name="Таблица7" table:style-name="Таблица7">
        <table:table-column table:style-name="Таблица7.A"/>
        <table:table-column table:style-name="Таблица7.B" table:number-columns-repeated="2"/>
        <table:table-column table:style-name="Таблица7.D"/>
        <table:table-row table:style-name="Таблица7.1">
          <table:table-cell table:style-name="Таблица7.A1" office:value-type="string">
            <text:p text:style-name="P24"/>
          </table:table-cell>
          <table:table-cell table:style-name="Таблица7.A1" office:value-type="string">
            <text:p text:style-name="P17"><text:span text:style-name="T1">По состоянию на "__" ____.____ г. либо в период с 1 января по 31 декабря ____ г.</text:span></text:p>
          </table:table-cell>
          <table:table-cell table:style-name="Таблица7.A1" office:value-type="string">
            <text:p text:style-name="P17"><text:span text:style-name="T1">По состоянию на "__" ____.____ г. либо в период с 1 января по 31 декабря ____ г.</text:span></text:p>
          </table:table-cell>
          <table:table-cell table:style-name="Таблица7.A1" office:value-type="string">
            <text:p text:style-name="P17"><text:span text:style-name="T1">По состоянию на "__" ____.____ г. либо в период с 1 января по 31 декабря ____ г.</text:span></text:p>
          </table:table-cell>
        </table:table-row>
        <table:table-row table:style-name="Таблица7.1">
          <table:table-cell table:style-name="Таблица7.A1" office:value-type="string">
            <text:p text:style-name="P18"><text:span text:style-name="T13">Доля вклада в уставном (складочном) капитале (не менее 10 процентов)</text:span></text:p>
            <text:p text:style-name="P17"><text:span text:style-name="T13">_______________________</text:span></text:p>
            <text:p text:style-name="P17"><text:span text:style-name="T13">(наименование</text:span></text:p>
            <text:p text:style-name="P17"><text:span text:style-name="T13">_______________________</text:span></text:p>
            <text:p text:style-name="P17"><text:span text:style-name="T13">юридического лица)</text:span></text:p>
          </table:table-cell>
          <table:table-cell table:style-name="Таблица7.A1" office:value-type="string">
            <text:p text:style-name="P19"/>
          </table:table-cell>
          <table:table-cell table:style-name="Таблица7.A1" office:value-type="string">
            <text:p text:style-name="P19"/>
          </table:table-cell>
          <table:table-cell table:style-name="Таблица7.A1" office:value-type="string">
            <text:p text:style-name="P19"/>
          </table:table-cell>
        </table:table-row>
        <table:table-row table:style-name="Таблица7.1">
          <table:table-cell table:style-name="Таблица7.A1" office:value-type="string">
            <text:p text:style-name="P18"><text:span text:style-name="T13">Размер уставного (складочного) капитала (не менее 100 млн. руб.)</text:span></text:p>
            <text:p text:style-name="P17"><text:span text:style-name="T13">_______________________</text:span></text:p>
            <text:p text:style-name="P17"><text:span text:style-name="T13">(наименованиеюридического лица)</text:span></text:p>
          </table:table-cell>
          <table:table-cell table:style-name="Таблица7.A1" office:value-type="string">
            <text:p text:style-name="P19"/>
          </table:table-cell>
          <table:table-cell table:style-name="Таблица7.A1" office:value-type="string">
            <text:p text:style-name="P19"/>
          </table:table-cell>
          <table:table-cell table:style-name="Таблица7.A1" office:value-type="string">
            <text:p text:style-name="P19"/>
          </table:table-cell>
        </table:table-row>
        <table:table-row table:style-name="Таблица7.1">
          <table:table-cell table:style-name="Таблица7.A1" office:value-type="string">
            <text:p text:style-name="P18"><text:span text:style-name="T13">Сумма уплаченных</text:span></text:p>
            <text:p text:style-name="P18"><text:span text:style-name="T13">_______________________</text:span></text:p>
            <text:p text:style-name="P17"><text:span text:style-name="T13">(наименованиеюридического лица)</text:span></text:p>
            <text:p text:style-name="P18"><text:span text:style-name="T13">налогов, сборов и страховых взносов (за исключением государственной пошлины и осуществленных в соответствии с законодательством Российской Федерации о налогах и сборах, законодательством Российской </text:span><text:soft-page-break/><text:span text:style-name="T13">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6 млн. руб. в год)</text:span></text:p>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row>
      </table:table>
      <text:p text:style-name="P11"/>
      <text:p text:style-name="Body_20_Text_20_2"><text:span text:style-name="T35">21. Индивидуальный налоговый номер (при его наличии)</text:span><text:span text:style-name="T40">471511285000 свидетельство <text:s text:c="2"/>47 № 003072000, выдано 20.07.2009 года Инспекцией Федеральной налоговой службы Россиипо Лужскому району Ленинградской области</text:span><text:span text:style-name="T35">________________________________________________________</text:span></text:p>
      <text:p text:style-name="Body_20_Text_20_2"><text:s text:c="46"/>(номер свидетельства, дата и место выдачи, наименование органа, его выдавшего)</text:p>
      <text:p text:style-name="P15"/>
      <text:p text:style-name="P16"><text:span text:style-name="T35">22. Владеете ли русским языком _</text:span><text:span text:style-name="T39">_</text:span><text:span text:style-name="T40">русским языком владею, сертификат о прохождении</text:span><text:span text:style-name="T39">________</text:span><text:span text:style-name="T40"> государственного тестирования по русскому языку № 0016211, выдан 23.01.2014 года Санкт-Петербургским государственным университетом, г. Санкт-Петербург</text:span><text:span text:style-name="T39">___</text:span><text:span text:style-name="T35">______________________</text:span></text:p>
      <text:p text:style-name="P10">(документ, подтверждающий сведения, его номер, дата и место выдачи)</text:p>
      <text:p text:style-name="P11"/>
      <text:p text:style-name="Body_20_Text_20_2"><text:span text:style-name="T35">23. Отношение к воинской обязанности-</text:span><text:span text:style-name="T40">невоеннообязанный, на военную или альтернативную гражданскую службу иностранного государства не призван на момент подачи заявления</text:span><text:span text:style-name="T35">_________________________________________________________________________</text:span></text:p>
      <text:p text:style-name="P10">(военнообязанный или невоеннообязанный, не призваны ли на военную службу <text:s/>или на альтернативную гражданскую службу иностранного государства на момент подачи заявления)</text:p>
      <text:p text:style-name="P30"><text:span text:style-name="T2">24. <text:s/>Проживание на территории Российской Федерации (постоянное или временное), подтвержденное видом на жительство, разрешением на временноепроживаниеили иным документом с отметкой о регистрации по местужительства </text:span><text:span text:style-name="T13">&lt;12&gt;</text:span><text:span text:style-name="T2"> РВП</text:span><text:span text:style-name="T7">: </text:span><text:span text:style-name="T8">с 13.01.2009 года по 13.01.2011 года, выдано УФМС России по Санкт-Петербургу и Ленинградской области. С 13.01.2011 года постоянно зарегистрирован по адресу: Ленинградская область, г.Луга, ул.Ивана Петрова, д.35 по виду на жительство иностранного гражданина серии 82 № 0232000, выданному 13.01.2011 года УФМС России по Санкт-Петербургу и Ленинградской области, сроком действия до 13.01.2016 года, продленному до 13.01.2021 года</text:span><text:span text:style-name="T7">_____________________________________________________________</text:span></text:p>
      <text:p text:style-name="P30"><text:span text:style-name="T13">(с какого времени, в том числе непрерывно, вид документа, подтверждающего</text:span><text:span text:style-name="T14">указанные сведения, его номер, кем и когда выдан)</text:span></text:p>
      <text:p text:style-name="P33"/>
      <text:p text:style-name="P41"><text:span text:style-name="T2">Выезд за пределы Российской Федерации в период <text:s text:c="3"/></text:span><text:span text:style-name="T3">постоянного проживания</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4" office:value-type="string">
            <text:p text:style-name="P17"><text:span text:style-name="T7">Выезд</text:span></text:p>
          </table:table-cell>
          <table:covered-table-cell/>
          <table:covered-table-cell/>
          <table:covered-table-cell/>
          <table:table-cell table:style-name="Таблица8.A1" table:number-columns-spanned="2" office:value-type="string">
            <text:p text:style-name="P17"><text:span text:style-name="T7">Въезд</text:span></text:p>
          </table:table-cell>
          <table:covered-table-cell/>
        </table:table-row>
        <table:table-row table:style-name="Таблица8.1">
          <table:table-cell table:style-name="Таблица8.A1" office:value-type="string">
            <text:p text:style-name="P17"><text:span text:style-name="T7">Страна въезда</text:span></text:p>
          </table:table-cell>
          <table:table-cell table:style-name="Таблица8.A1" office:value-type="string">
            <text:p text:style-name="P17"><text:span text:style-name="T7">Цель поездки</text:span></text:p>
          </table:table-cell>
          <table:table-cell table:style-name="Таблица8.A1" office:value-type="string">
            <text:p text:style-name="P17"><text:span text:style-name="T7">Дата</text:span></text:p>
          </table:table-cell>
          <table:table-cell table:style-name="Таблица8.A1" office:value-type="string">
            <text:p text:style-name="P17"><text:span text:style-name="T7">Место пересечения границы и вид транспорта</text:span></text:p>
          </table:table-cell>
          <table:table-cell table:style-name="Таблица8.A1" office:value-type="string">
            <text:p text:style-name="P17"><text:span text:style-name="T7">Страна выезда</text:span></text:p>
          </table:table-cell>
          <table:table-cell table:style-name="Таблица8.A1" office:value-type="string">
            <text:p text:style-name="P17"><text:span text:style-name="T7">Дата</text:span></text:p>
          </table:table-cell>
          <table:table-cell table:style-name="Таблица8.A1" table:number-columns-spanned="0" office:value-type="string">
            <text:p text:style-name="P17"><text:span text:style-name="T7">Место пересечения границы и вид транспорта</text:span></text:p>
          </table:table-cell>
        </table:table-row>
        <table:table-row table:style-name="Таблица8.1">
          <table:table-cell table:style-name="Таблица8.A1" office:value-type="string">
            <text:p text:style-name="P17"><text:span text:style-name="T12">Казахстан</text:span></text:p>
          </table:table-cell>
          <table:table-cell table:style-name="Таблица8.A1" office:value-type="string">
            <text:p text:style-name="P17"><text:span text:style-name="T9">частная</text:span></text:p>
          </table:table-cell>
          <table:table-cell table:style-name="Таблица8.A1" office:value-type="string">
            <text:p text:style-name="ConsPlusNormal"><text:span text:style-name="T12">09.03.2017</text:span></text:p>
          </table:table-cell>
          <table:table-cell table:style-name="Таблица8.A1" office:value-type="string">
            <text:p text:style-name="P17"><text:span text:style-name="T12">КПП Пулково, самолет</text:span></text:p>
          </table:table-cell>
          <table:table-cell table:style-name="Таблица8.A1" office:value-type="string">
            <text:p text:style-name="P17"><text:span text:style-name="T12">Казахстан</text:span></text:p>
          </table:table-cell>
          <table:table-cell table:style-name="Таблица8.A1" office:value-type="string">
            <text:p text:style-name="P17"><text:span text:style-name="T12">05.05.2017</text:span></text:p>
          </table:table-cell>
          <table:table-cell table:style-name="Таблица8.A1" table:number-columns-spanned="0" office:value-type="string">
            <text:p text:style-name="ConsPlusNormal"><text:span text:style-name="T12">КПП «Пулково», самолет</text:span></text:p>
          </table:table-cell>
        </table:table-row>
        <table:table-row table:style-name="Таблица8.1">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table:number-columns-spanned="0" office:value-type="string">
            <text:p text:style-name="P20"/>
          </table:table-cell>
        </table:table-row>
        <table:table-row table:style-name="Таблица8.1">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table:number-columns-spanned="0" office:value-type="string">
            <text:p text:style-name="P20"/>
          </table:table-cell>
        </table:table-row>
      </table:table>
      <text:p text:style-name="P30"><text:span text:style-name="T2">25. <text:s text:c="2"/>Пребывание <text:s text:c="2"/>на <text:s text:c="2"/>территории <text:s text:c="2"/>Российской <text:s/>Федерации, <text:s/>подтвержденное документом <text:s/>с <text:s/>отметкой о регистрации по месту пребывания, либо фактическое проживание <text:s/>на <text:s/>территории <text:s/>Российской <text:s/>Федерации <text:s/>без регистрации по местужительства или по месту пребывания </text:span><text:span text:style-name="T14">&lt;13&gt;</text:span><text:span text:style-name="T2">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text:span text:style-name="T13">(</text:span><text:span text:style-name="T14">сведения о прибытии <text:s/>(обстоятельства прибытия) в Российскую Федерацию для проживания <text:s/>до 1 ноября 2002 г., сведения о нахождении (обстоятельства <text:s/>нахождения) на ее территории до дня обращения с заявлением)</text:span></text:p>
      <text:p text:style-name="P30"><text:span text:style-name="T2">26. <text:s/>Наличие <text:s/>особого статуса проживания на территории Российской Федерации</text:span></text:p>
      <text:p text:style-name="P41"><text:span text:style-name="T14">(признание <text:s/>беженцем, <text:s/>предоставление <text:s/>убежища, <text:s/>участие <text:s/>в Государственнойпрограмме <text:s/>по <text:s/>оказанию <text:s/>содействия <text:s/>добровольному переселению в РоссийскуюФедерацию соотечественников, проживающих за рубежом)</text:span></text:p>
      <text:p text:style-name="P30"><text:span text:style-name="T3">_</text:span><text:span text:style-name="T8">особого статуса проживания на территории Российской Федерации не имею</text:span><text:span text:style-name="T3">________________________________________________________________________________</text:span></text:p>
      <text:p text:style-name="P41"><text:span text:style-name="T14">(вид документа, его номер, кем и когда выдан)</text:span></text:p>
      <text:p text:style-name="P32"/>
      <text:p text:style-name="P32"/>
      <text:p text:style-name="P30"><text:soft-page-break/><text:span text:style-name="T2">27. <text:s/>Выдворялись ли с территории Российской Федерации в течение пяти лет,предшествовавших дате обращения с заявлением </text:span><text:span text:style-name="T33">с</text:span><text:span text:style-name="T15"> территории Российской Федерации в течении пяти лет не выдворялся</text:span><text:span text:style-name="T2">______________________________________________________</text:span></text:p>
      <text:p text:style-name="P41"><text:span text:style-name="T14">(если да, то указать причину <text:s text:c="2"/>выдворения, номер и дату постановления о выдворении, решение суда)</text:span></text:p>
      <text:p text:style-name="P32"/>
      <text:p text:style-name="P30"><text:span text:style-name="T2">28. <text:s/>Состоите <text:s/>(состояли) <text:s/>ли <text:s/>на <text:s/>военной <text:s/>службе, <text:s/>на <text:s/>службе <text:s/>в <text:s/>органах безопасности или в правоохранительных органах иностранного государства__</text:span><text:span text:style-name="T8">нет, не состою, на военной службе и <text:s/>на службе органах безопасности или в правоохранительных органах иностранных государств не состоял</text:span></text:p>
      <text:p text:style-name="P30"><text:span text:style-name="T2">________________________________________________________________________________</text:span></text:p>
      <text:p text:style-name="P41"><text:span text:style-name="T13">(</text:span><text:span text:style-name="T14">если да, то указать где, в какой период, последнюю должность, <text:s text:c="2"/>звание, чин)</text:span></text:p>
      <text:p text:style-name="P32"/>
      <text:p text:style-name="Body_20_Text_20_2"><text:span text:style-name="T41">29. </text:span><text:span text:style-name="T35">Привлекались ли к уголовной ответственности </text:span><text:span text:style-name="T40">к уголовной ответственности не привлекалась</text:span><text:span text:style-name="T39">_______________</text:span></text:p>
      <text:p text:style-name="P41"><text:span text:style-name="T14">(если да, то указатьгде, когда, по каким статьям уголовного законодательства соответствующего государства, в случае осуждения указать <text:s text:c="2"/>меру наказания с приложением копии приговора)</text:span></text:p>
      <text:p text:style-name="P37"/>
      <text:p text:style-name="P41"><text:span text:style-name="T1">__________________________________________________________________________________________________</text:span></text:p>
      <text:p text:style-name="P30"><text:span text:style-name="T2">30. <text:s text:c="2"/>Не <text:s/>преследуетесь <text:s/>ли <text:s/>в <text:s/>уголовном <text:s/>порядке <text:s/>компетентными <text:s/>органами иностранного государства за совершение преступления _</text:span><text:span text:style-name="T8">не преследуюсь в уголовном порядке</text:span><text:span text:style-name="T7"> <text:s text:c="3"/>____</text:span><text:span text:style-name="T8">компетентными <text:s text:c="4"/>органами <text:s text:c="3"/>иностранных <text:s text:c="4"/>государств</text:span><text:span text:style-name="T2">_______________________________</text:span></text:p>
      <text:p text:style-name="P41"><text:span text:style-name="T14">(если да, то где, когда, по каким статьям уголовного законодательства <text:s text:c="3"/>соответствующего государства)</text:span></text:p>
      <text:p text:style-name="P32"/>
      <text:p text:style-name="P30"><text:span text:style-name="T2">31. Адрес места жительства, телефон __</text:span><text:span text:style-name="T8">188230,Российская Федерация, Ленинградская область, г. Луга, ул. Ивана Петрова, дом35, тел. 8-000-000-00-00</text:span><text:span text:style-name="T2">_____________________________________</text:span></text:p>
      <text:p text:style-name="P32"/>
      <text:p text:style-name="P30"><text:span text:style-name="T2">32. Адрес фактического проживания в настоящее время, телефон </text:span><text:span text:style-name="T14">&lt;15&gt;</text:span><text:span text:style-name="T2"> ________________________</text:span></text:p>
      <text:p text:style-name="P30"><text:span text:style-name="T2">_____________________________________________________________________________________</text:span></text:p>
      <text:p text:style-name="P30"><text:span text:style-name="T2">____________________________________________________________________________________</text:span></text:p>
      <text:p text:style-name="P32"/>
      <text:p text:style-name="P30"><text:span text:style-name="T2">33. Документ, удостоверяющий личность </text:span><text:span text:style-name="T8">паспорт <text:s/>гражданина Украины серии СС № <text:s/>556028, выдан <text:s/>17.05.2006 года органом выдачи <text:s/>2309, действителен до 17.05.2036 года</text:span><text:span text:style-name="T4">__________________</text:span></text:p>
      <text:p text:style-name="P41"><text:span text:style-name="T14">(при наличии указать вид документа, его серию, номер, кем и когда выдан; при отсутствии документа <text:s/>в связи с его изъятием или утратой указать, кем и когда был изъят, где и когда был утрачен)</text:span></text:p>
      <text:p text:style-name="P40"/>
      <text:p text:style-name="P40"/>
      <text:p text:style-name="P30"><text:span text:style-name="T24">Вместе с заявлением представляю следующие документы</text:span></text:p>
      <text:p text:style-name="P5"><text:span text:style-name="T17">_</text:span><text:span text:style-name="T15">Нотариально заверенные копии: паспорта с переводом, свидетельства о рождении с переводом, свидетельства о заключении брака с переводом; копии: <text:s/>вида на жительство, паспорта супруги; <text:s text:c="2"/>сертификат о прохождении государственного тестирования по русскому языку; справка о результатах тестирования; нотариально заверенное заявление об отказе от гражданства Украины и квитанция заказного почтового отправления; справки формы 2-НДФЛ, квитанция об уплате госпошлины, фото</text:span><text:span text:style-name="T19">_</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9"><text:span text:style-name="T3">В случае приема меня в гражданство (восстановл</text:span><text:bookmark text:name="_GoBack"/><text:span text:style-name="T3">ения меня в гражданстве) Российской Федерации обязуюсь быть верным России и добросовестно выполнять свой гражданский долг в соответствии с Конституцией Российской Федерации и законодательством Российской Федерации.</text:span></text:p>
          </table:table-cell>
        </table:table-row>
        <table:table-row table:style-name="Таблица9.1">
          <table:table-cell table:style-name="Таблица9.A2" table:number-columns-spanned="2" office:value-type="string">
            <text:p text:style-name="P22"/>
          </table:table-cell>
          <table:covered-table-cell/>
          <table:table-cell table:style-name="Таблица9.C2" table:number-columns-spanned="0" office:value-type="string">
            <text:p text:style-name="P17"><text:span text:style-name="T2">___________________</text:span></text:p>
            <text:p text:style-name="P17"><text:span text:style-name="T1">(подпись заявителя)</text:span></text:p>
          </table:table-cell>
        </table:table-row>
      </table:table>
      <text:p text:style-name="P32"/>
      <text:p text:style-name="P30"><text:span text:style-name="T3">Я <text:s text:c="2"/>предупрежден(а), <text:s text:c="2"/>что <text:s text:c="2"/>в <text:s/>соответствии <text:s/>со <text:s/>статьями <text:s/>22 <text:s/>и <text:s/>41.8Федерального <text:s/>закона <text:s/>"О гражданстве Российской Федерации" решение о приемеменя <text:s text:c="2"/>в <text:s text:c="2"/>гражданство <text:s text:c="2"/>(восстановлении <text:s/>меня <text:s/>в <text:s/>гражданстве) <text:s/>РоссийскойФедерации, <text:s/>принятое <text:s/>на основании подложных документов или заведомо ложныхсведений, подлежит отмене.</text:span></text:p>
      <text:p text:style-name="P30"><text:span text:style-name="T3"><text:s text:c="4"/>Даю согласие на обработку персональных данных, указанных в заявлении.</text:span></text:p>
      <text:p text:style-name="P30"><text:span text:style-name="T3"><text:s text:c="4"/>Подлинность представленных документов и достоверность изложенных данныхподтверждаю</text:span><text:span text:style-name="T2">.</text:span></text:p>
      <text:p text:style-name="P30"><text:span text:style-name="T2">_________________________ <text:s text:c="22"/>___________________________</text:span></text:p>
      <text:p text:style-name="P30"><text:span text:style-name="T1"><text:s/>(дата подачи заявления) <text:s text:c="27"/>(подпись заявителя)</text:span></text:p>
      <text:p text:style-name="P27"><text:soft-page-break/></text:p>
      <text:p text:style-name="P27"/>
      <text:p text:style-name="P27"/>
      <text:p text:style-name="P27"/>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3" office:value-type="string">
            <text:p text:style-name="P29"><text:span text:style-name="T2">Правильность заполнения заявления и наличие необходимых документов проверил; заявление подписано в моем присутствии, подлинность подписи заявителя удостоверяю &lt;16&gt;</text:span></text:p>
          </table:table-cell>
          <table:covered-table-cell/>
          <table:covered-table-cell/>
        </table:table-row>
        <table:table-row table:style-name="Таблица10.1">
          <table:table-cell table:style-name="Таблица10.A2" table:number-columns-spanned="3" office:value-type="string">
            <text:p text:style-name="P17"><text:span text:style-name="T2">___________________________________________________________________________________</text:span></text:p>
            <text:p text:style-name="P17"><text:span text:style-name="T13">(специальное звание, классный чин, должность, фамилия, инициалы</text:span></text:p>
            <text:p text:style-name="P17"><text:span text:style-name="T13">________________________________________________________________________________________________________________________</text:span></text:p>
            <text:p text:style-name="P17"><text:span text:style-name="T13">должностного лица территориального органа Министерства внутренних дел</text:span></text:p>
            <text:p text:style-name="P17"><text:span text:style-name="T1">__________________________________________________________________________________________________</text:span></text:p>
            <text:p text:style-name="P17"><text:span text:style-name="T13">Российской Федерации, принявшего документы)</text:span></text:p>
          </table:table-cell>
          <table:covered-table-cell/>
          <table:covered-table-cell/>
        </table:table-row>
        <table:table-row table:style-name="Таблица10.1">
          <table:table-cell table:style-name="Таблица10.A3" table:number-columns-spanned="2" office:value-type="string">
            <text:p text:style-name="P17"><text:span text:style-name="T1">_______________________</text:span></text:p>
            <text:p text:style-name="P17"><text:span text:style-name="T13">(дата)</text:span></text:p>
          </table:table-cell>
          <table:covered-table-cell/>
          <table:table-cell table:style-name="Таблица10.C3" table:number-columns-spanned="2" office:value-type="string">
            <text:p text:style-name="P19"/>
          </table:table-cell>
          <table:covered-table-cell/>
          <table:table-cell table:style-name="Таблица10.E3" table:number-columns-spanned="0" office:value-type="string">
            <text:p text:style-name="P17"><text:span text:style-name="T1">_______________________</text:span></text:p>
            <text:p text:style-name="P17"><text:span text:style-name="T13">(подпись должностного лица)</text:span></text:p>
          </table:table-cell>
        </table:table-row>
        <table:table-row table:style-name="Таблица10.1">
          <table:table-cell table:style-name="Таблица10.A2" table:number-columns-spanned="3" office:value-type="string">
            <text:p text:style-name="P30"><text:span text:style-name="T2">Заявление принято к рассмотрению_____________ на основании_________________________</text:span></text:p>
            <text:p text:style-name="P30"><text:span text:style-name="T13">(дата) <text:s text:c="12"/>(статья, <text:s/>часть, пункт)</text:span></text:p>
            <text:p text:style-name="P30"><text:span text:style-name="T2">Федерального закона "О гражданстве Российской Федерации".</text:span></text:p>
          </table:table-cell>
          <table:covered-table-cell/>
          <table:covered-table-cell/>
        </table:table-row>
        <table:table-row table:style-name="Таблица10.1">
          <table:table-cell table:style-name="Таблица10.A3" office:value-type="string">
            <text:p text:style-name="ConsPlusNormal"><text:span text:style-name="T2">Начальник</text:span></text:p>
          </table:table-cell>
          <table:table-cell table:style-name="Таблица10.E3" table:number-columns-spanned="2" office:value-type="string">
            <text:p text:style-name="ConsPlusNormal"><text:span text:style-name="T1">_____________________________________________________________________________________</text:span></text:p>
            <text:p text:style-name="P17"><text:span text:style-name="T13">(наименование территориального органа</text:span></text:p>
          </table:table-cell>
          <table:covered-table-cell/>
        </table:table-row>
        <table:table-row table:style-name="Таблица10.1">
          <table:table-cell table:style-name="Таблица10.A2" table:number-columns-spanned="3" office:value-type="string">
            <text:p text:style-name="P17"><text:span text:style-name="T1">_________________________________________________________________________________________________</text:span></text:p>
            <text:p text:style-name="P17"><text:span text:style-name="T13">Министерства внутренних дел Российской Федерации)</text:span></text:p>
          </table:table-cell>
          <table:covered-table-cell/>
          <table:covered-table-cell/>
        </table:table-row>
        <table:table-row table:style-name="Таблица10.1">
          <table:table-cell table:style-name="Таблица10.A3" table:number-columns-spanned="2" office:value-type="string">
            <text:p text:style-name="P17"><text:span text:style-name="T13">______________________</text:span></text:p>
            <text:p text:style-name="P17"><text:span text:style-name="T13">(специальное звание, классный чин)</text:span></text:p>
          </table:table-cell>
          <table:covered-table-cell/>
          <table:table-cell table:style-name="Таблица10.C3" table:number-columns-spanned="2" office:value-type="string">
            <text:p text:style-name="P17"><text:span text:style-name="T13">_______________________</text:span></text:p>
            <text:p text:style-name="P17"><text:span text:style-name="T13">(подпись)</text:span></text:p>
          </table:table-cell>
          <table:covered-table-cell/>
          <table:table-cell table:style-name="Таблица10.E3" table:number-columns-spanned="0" office:value-type="string">
            <text:p text:style-name="P17"><text:span text:style-name="T13">_______________________</text:span></text:p>
            <text:p text:style-name="P17"><text:span text:style-name="T13">(фамилия, инициалы)</text:span></text:p>
          </table:table-cell>
        </table:table-row>
        <table:table-row table:style-name="Таблица10.1">
          <table:table-cell table:style-name="Таблица10.A2" table:number-columns-spanned="3" office:value-type="string">
            <text:p text:style-name="P17"><text:span text:style-name="T2">М.П. &lt;17&gt;</text:span></text:p>
          </table:table-cell>
          <table:covered-table-cell/>
          <table:covered-table-cell/>
        </table:table-row>
        <table:table-row table:style-name="Таблица10.1">
          <table:table-cell table:style-name="Таблица10.A2" table:number-columns-spanned="3" office:value-type="string">
            <text:p text:style-name="P18"><text:span text:style-name="T2">В соответствии с частью четвертой статьи 41.4 Федерального закона "О гражданстве Российской Федерации" выдан документ, удостоверяющий личность заявителя &lt;18&gt;</text:span></text:p>
          </table:table-cell>
          <table:covered-table-cell/>
          <table:covered-table-cell/>
        </table:table-row>
        <table:table-row table:style-name="Таблица10.1">
          <table:table-cell table:style-name="Таблица10.A2" table:number-columns-spanned="3" office:value-type="string">
            <text:p text:style-name="P17"><text:span text:style-name="T1">_________________________________________________________________________________________________</text:span></text:p>
            <text:p text:style-name="P17"><text:span text:style-name="T13">(серия и номер документа,</text:span></text:p>
          </table:table-cell>
          <table:covered-table-cell/>
          <table:covered-table-cell/>
        </table:table-row>
        <table:table-row table:style-name="Таблица10.1">
          <table:table-cell table:style-name="Таблица10.A2" table:number-columns-spanned="3" office:value-type="string">
            <text:p text:style-name="P17"><text:span text:style-name="T1">_________________________________________________________________________________________________</text:span></text:p>
            <text:p text:style-name="P17"><text:span text:style-name="T13">должностное лицо территориального органа Министерства внутренних дел Российской Федерации)</text:span></text:p>
          </table:table-cell>
          <table:covered-table-cell/>
          <table:covered-table-cell/>
        </table:table-row>
        <table:table-row table:style-name="Таблица10.1">
          <table:table-cell table:style-name="Таблица10.A12" table:number-columns-spanned="2" office:value-type="string">
            <text:p text:style-name="P17"><text:span text:style-name="T1">______________________</text:span></text:p>
            <text:p text:style-name="P17"><text:span text:style-name="T13">(подпись)</text:span></text:p>
          </table:table-cell>
          <table:covered-table-cell/>
          <table:table-cell table:style-name="Таблица10.C12" table:number-columns-spanned="2" office:value-type="string">
            <text:p text:style-name="P19"/>
          </table:table-cell>
          <table:covered-table-cell/>
          <table:table-cell table:style-name="Таблица10.E12" table:number-columns-spanned="0" office:value-type="string">
            <text:p text:style-name="P17"><text:span text:style-name="T1">_______________________</text:span></text:p>
            <text:p text:style-name="P17"><text:span text:style-name="T13">(фамилия, инициалы)</text:span></text:p>
          </table:table-cell>
        </table:table-row>
      </table:table>
      <text:p text:style-name="P23"/>
      <text:p text:style-name="P25"/>
      <text:p text:style-name="P26"><text:span text:style-name="T14">Примечания: </text:span></text:p>
      <text:p text:style-name="P26"><text:span text:style-name="T14">16. В случае, предусмотренном частью третьей статьи 32 Федерального закона "О гражданстве Российской Федерации", подлинность подписи заявителя свидетельствуется в соответствии с законодательством Российской Федерации о нотариате.</text:span></text:p>
      <text:p text:style-name="P26"><text:span text:style-name="T14">В случае отсутствия действительного документа, удостоверяющего личность, подлинность подписи лица, подавшего заявление о приеме в гражданство Российской Федерации в соответствии со статьей 41.4 Федерального закона "О гражданстве Российской Федерации", удостоверяется должностным лицом территориального органа Министерства внутренних дел Российской Федерации.</text:span></text:p>
      <text:p text:style-name="P26"><text:span text:style-name="T14">17. Проставляется гербовая печать территориального органа Министерства внутренних дел Российской Федерации.</text:span></text:p>
      <text:p text:style-name="P26"><text:span text:style-name="T14">18. Для лиц, приобретающих гражданство Российской Федерации на основании статьи 41.3 Федерального закона "О гражданстве Российской Федерации"</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size-asian="10pt" style:language-asian="ru" style:country-asian="RU" style:font-name-complex="Arial2"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language-asian="ru" style:country-asian="RU" style:font-name-complex="Courier New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text-position="super 58%"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language-asian="ru" style:country-asian="RU" style:font-name-complex="F"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style:language-asian="ru" style:country-asian="RU" style:font-name-complex="F"/>
    </style:style>
    <style:style style:name="Нижний_20_колонтитул_20_Знак" style:display-name="Нижний колонтитул Знак" style:family="text" style:parent-style-name="Default_20_Paragraph_20_Font">
      <style:text-properties style:language-asian="ru" style:country-asian="RU" style:font-name-complex="F"/>
    </style:style>
    <style:style style:name="Основной_20_текст_20_2_20_Знак" style:display-name="Основной текст 2 Знак" style:family="text" style:parent-style-name="Default_20_Paragraph_20_Font">
      <style:text-properties style:text-position="super 58%"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2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ylova</meta:initial-creator>
    <dc:creator>1</dc:creator>
    <meta:editing-cycles>5</meta:editing-cycles>
    <meta:print-date>2017-09-07T06:12:00</meta:print-date>
    <meta:creation-date>2018-03-07T07:13:00</meta:creation-date>
    <dc:date>2019-10-03T11:53:00</dc:date>
    <meta:editing-duration>PT52S</meta:editing-duration>
    <meta:generator>OpenOffice/4.1.2$Win32 OpenOffice.org_project/412m3$Build-9782</meta:generator>
    <meta:document-statistic meta:table-count="10" meta:image-count="0" meta:object-count="0" meta:page-count="7" meta:paragraph-count="236" meta:word-count="2307" meta:character-count="21636"/>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