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/>
      <style:text-properties style:font-name="Arial"/>
    </style:style>
    <style:style style:name="P2" style:family="paragraph" style:parent-style-name="Text_20_body">
      <style:paragraph-properties fo:margin-top="0.199cm" fo:margin-bottom="0cm"/>
      <style:text-properties style:font-name="Arial"/>
    </style:style>
    <style:style style:name="P3" style:family="paragraph" style:parent-style-name="Text_20_body">
      <style:paragraph-properties fo:margin-top="0.199cm" fo:margin-bottom="0cm"/>
      <style:text-properties style:font-name="Arial" fo:font-weight="bold" style:font-weight-asian="bold" style:font-weight-complex="bold"/>
    </style:style>
    <style:style style:name="P4" style:family="paragraph" style:parent-style-name="Text_20_body">
      <style:paragraph-properties fo:margin-top="0.199cm" fo:margin-bottom="0cm"/>
      <style:text-properties style:font-name="Arial" fo:language="en" fo:country="US"/>
    </style:style>
    <style:style style:name="P5" style:family="paragraph" style:parent-style-name="Text_20_body">
      <style:paragraph-properties fo:margin-top="0.199cm" fo:margin-bottom="0cm" fo:text-align="center" style:justify-single-word="false"/>
      <style:text-properties style:font-name="Ari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ШАБЛОН ТИПОВОЙ АВТОБИОГРАФИИ</text:p>
      <text:p text:style-name="P5">Источник – Сайт <text:a xlink:type="simple" xlink:href="https://xn--80aagbgl5cjlpl.online/" text:style-name="Internet_20_link" text:visited-style-name="Visited_20_Internet_20_Link">Гражданство Онлайн</text:a></text:p>
      <text:p text:style-name="P2"/>
      <text:p text:style-name="P2">Я, ФИО, родился в ____________ в городе_____________. Зарегистрирован ___________________</text:p>
      <text:p text:style-name="P2">По национальности ___________, гражданин _____________. Паспорт ____________</text:p>
      <text:p text:style-name="P2">Судимость, в том числе, снятую или погашенную не имею. В настоящее время подозреваемым, обвиняемым в совершении преступления или подсудимым не являюсь</text:p>
      <text:p text:style-name="P2">Недееспособной или ограниченно дееспособным я судом не признавался.</text:p>
      <text:p text:style-name="P3">Семейное положение:</text:p>
      <text:p text:style-name="P2">Сведения о моих близких родственниках:</text:p>
      <text:p text:style-name="P4">______________________________________________</text:p>
      <text:p text:style-name="P2">Уголовные дела не возбуждались, к уголовной ответственности не привлекались. Сведения об обучении:</text:p>
      <text:p text:style-name="P3">Сведения о местах работы:</text:p>
      <text:p text:style-name="P2">________________________________________</text:p>
      <text:p text:style-name="P2">Военнообязанный/Нет</text:p>
      <text:p text:style-name="P2">На учете в наркологическом или психоневрологическом диспансере в связи с лечением от алкоголизма, наркомании, токсикомании, хронических и затяжных психических расстройств не состою.</text:p>
      <text:p text:style-name="P2">За последние 5 лет выезжал за границу: ____________________________</text:p>
      <text:p text:style-name="P2">Я, ФИО, на проведение в отношении меня проверочных мероприятий, в том числе, связанных с истребованием сведений медицинского характера, согласен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19-10-17T11:18:21.13</meta:creation-date>
    <dc:date>2019-10-17T11:21:16.90</dc:date>
    <dc:creator>Лидия </dc:creator>
    <meta:editing-duration>PT2M55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6" meta:word-count="136" meta:character-count="1140"/>
  </office:meta>
</office:document-meta>
</file>