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Образец заявления о выдаче дубликата уведомления о прибытии в место пребывания</text:span></text:p>
      <text:p text:style-name="P1">Зам. начальника МРО УФМС России по<text:line-break/>Московской области<text:line-break/>в г.о. Подольск<text:line-break/>Власовой Елене Александровне<text:line-break/>от гражданина «Украины» Аристова Виктора Александровича<text:line-break/>зарегистрированного по адресу: г. Москва, ул. Покровка, 27, кв. 1.</text:p>
      <text:p text:style-name="P1"><text:bookmark text:name="_GoBack"/></text:p>
      <text:p text:style-name="P2">Заявление</text:p>
      <text:p text:style-name="P3">Я, гражданин Украины, Аристов Виктор Александрович, 14.02.1990 года рождения, пересёк государственную границу через КПП «Внуково» 04.09.2019 по паспорту МО 123456 и по миграционной карте 1234 1234567. 18.09.2019 миграционная карта была утеряна (потерял папку с документами). В связи с вышеизложенным, прошу выдать мне дубликат миграционной карты.</text:p>
      <text:p text:style-name="P1">19.09.2019</text:p>
      <text:p text:style-name="P1">Арист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Изотов</meta:initial-creator>
    <dc:creator>Лидия </dc:creator>
    <meta:editing-cycles>4</meta:editing-cycles>
    <meta:creation-date>2015-09-04T12:28:00</meta:creation-date>
    <dc:date>2019-12-16T18:37:45.03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89" meta:character-count="6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