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Tahoma" svg:font-family="Tahoma" style:font-family-generic="modern" style:font-pitch="fixed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cm" table:align="left" style:writing-mode="lr-tb"/>
    </style:style>
    <style:style style:name="Таблица1.A" style:family="table-column">
      <style:table-column-properties style:column-width="12.501cm"/>
    </style:style>
    <style:style style:name="Таблица1.B" style:family="table-column">
      <style:table-column-properties style:column-width="3.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-left="none" fo:border-right="0.002cm solid #000000" fo:border-top="none" fo:border-bottom="none"/>
    </style:style>
    <style:style style:name="Таблица1.B1" style:family="table-cell">
      <style:table-cell-properties fo:padding-left="0.109cm" fo:padding-right="0.109cm" fo:padding-top="0.18cm" fo:padding-bottom="0.18cm" fo:border-left="0.002cm solid #000000" fo:border-right="0.002cm solid #000000" fo:border-top="0.002cm solid #000000" fo:border-bottom="none"/>
    </style:style>
    <style:style style:name="Таблица1.B2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none"/>
    </style:style>
    <style:style style:name="Таблица1.B3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2" style:family="table">
      <style:table-properties style:width="16cm" table:align="left" style:writing-mode="lr-tb"/>
    </style:style>
    <style:style style:name="Таблица2.A" style:family="table-column">
      <style:table-column-properties style:column-width="7.1cm"/>
    </style:style>
    <style:style style:name="Таблица2.B" style:family="table-column">
      <style:table-column-properties style:column-width="8.9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0.002cm solid #000000"/>
    </style:style>
    <style:style style:name="Таблица3" style:family="table">
      <style:table-properties style:width="15.998cm" table:align="left" style:writing-mode="lr-tb"/>
    </style:style>
    <style:style style:name="Таблица3.A" style:family="table-column">
      <style:table-column-properties style:column-width="1.799cm"/>
    </style:style>
    <style:style style:name="Таблица3.B" style:family="table-column">
      <style:table-column-properties style:column-width="4.8cm"/>
    </style:style>
    <style:style style:name="Таблица3.C" style:family="table-column">
      <style:table-column-properties style:column-width="2.3cm"/>
    </style:style>
    <style:style style:name="Таблица3.D" style:family="table-column">
      <style:table-column-properties style:column-width="2cm"/>
    </style:style>
    <style:style style:name="Таблица3.E" style:family="table-column">
      <style:table-column-properties style:column-width="2.6cm"/>
    </style:style>
    <style:style style:name="Таблица3.F" style:family="table-column">
      <style:table-column-properties style:column-width="2.4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09cm" fo:padding-right="0.109cm" fo:padding-top="0.18cm" fo:padding-bottom="0.18cm" fo:border="0.002cm solid #000000"/>
    </style:style>
    <style:style style:name="Таблица4" style:family="table">
      <style:table-properties style:width="15.998cm" table:align="left" style:writing-mode="lr-tb"/>
    </style:style>
    <style:style style:name="Таблица4.A" style:family="table-column">
      <style:table-column-properties style:column-width="9.499cm"/>
    </style:style>
    <style:style style:name="Таблица4.B" style:family="table-column">
      <style:table-column-properties style:column-width="6.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-left="0.002cm solid #000000" fo:border-right="0.002cm solid #000000" fo:border-top="0.002cm solid #000000" fo:border-bottom="none"/>
    </style:style>
    <style:style style:name="Таблица4.A2" style:family="table-cell">
      <style:table-cell-properties fo:padding-left="0.109cm" fo:padding-right="0.109cm" fo:padding-top="0.18cm" fo:padding-bottom="0.18cm" fo:border-left="0.002cm solid #000000" fo:border-right="none" fo:border-top="none" fo:border-bottom="0.002cm solid #000000"/>
    </style:style>
    <style:style style:name="Таблица4.B2" style:family="table-cell">
      <style:table-cell-properties fo:padding-left="0.109cm" fo:padding-right="0.109cm" fo:padding-top="0.18cm" fo:padding-bottom="0.18cm" fo:border-left="none" fo:border-right="0.002cm solid #000000" fo:border-top="none" fo:border-bottom="0.002cm solid #000000"/>
    </style:style>
    <style:style style:name="Таблица5" style:family="table">
      <style:table-properties style:width="15.998cm" table:align="left" style:writing-mode="lr-tb"/>
    </style:style>
    <style:style style:name="Таблица5.A" style:family="table-column">
      <style:table-column-properties style:column-width="7.4cm"/>
    </style:style>
    <style:style style:name="Таблица5.B" style:family="table-column">
      <style:table-column-properties style:column-width="2.799cm"/>
    </style:style>
    <style:style style:name="Таблица5.C" style:family="table-column">
      <style:table-column-properties style:column-width="5.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09cm" fo:padding-right="0.109cm" fo:padding-top="0.18cm" fo:padding-bottom="0.18cm" fo:border-left="0.002cm solid #000000" fo:border-right="0.002cm solid #000000" fo:border-top="0.002cm solid #000000" fo:border-bottom="none"/>
    </style:style>
    <style:style style:name="Таблица5.A2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none"/>
    </style:style>
    <style:style style:name="Таблица5.A3" style:family="table-cell">
      <style:table-cell-properties fo:padding-left="0.109cm" fo:padding-right="0.109cm" fo:padding-top="0.18cm" fo:padding-bottom="0.18cm" fo:border-left="0.002cm solid #000000" fo:border-right="none" fo:border-top="none" fo:border-bottom="none"/>
    </style:style>
    <style:style style:name="Таблица5.B3" style:family="table-cell">
      <style:table-cell-properties fo:padding-left="0.109cm" fo:padding-right="0.109cm" fo:padding-top="0.18cm" fo:padding-bottom="0.18cm" fo:border="none"/>
    </style:style>
    <style:style style:name="Таблица5.C3" style:family="table-cell">
      <style:table-cell-properties fo:padding-left="0.109cm" fo:padding-right="0.109cm" fo:padding-top="0.18cm" fo:padding-bottom="0.18cm" fo:border-left="none" fo:border-right="0.002cm solid #000000" fo:border-top="none" fo:border-bottom="none"/>
    </style:style>
    <style:style style:name="Таблица5.A4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12.7cm" fo:margin-right="0cm" fo:margin-top="0.101cm" fo:margin-bottom="0cm" fo:text-align="start" style:justify-single-word="false" fo:text-indent="0cm" style:auto-text-indent="false"/>
      <style:text-properties style:use-window-font-color="true" style:font-name="Arial"/>
    </style:style>
    <style:style style:name="P2" style:family="paragraph" style:parent-style-name="Standard" style:master-page-name="Standard">
      <style:paragraph-properties fo:margin-top="0.101cm" fo:margin-bottom="0cm" style:page-number="auto"/>
      <style:text-properties style:use-window-font-color="true" style:font-name="Arial" fo:font-size="11pt" style:font-size-asian="11pt" style:font-size-complex="11pt"/>
    </style:style>
    <style:style style:name="P3" style:family="paragraph" style:parent-style-name="Standard">
      <style:paragraph-properties fo:margin-top="0.101cm" fo:margin-bottom="0cm"/>
      <style:text-properties style:use-window-font-color="true" style:font-name="Arial"/>
    </style:style>
    <style:style style:name="P4" style:family="paragraph" style:parent-style-name="Standard">
      <style:paragraph-properties fo:margin-top="0.101cm" fo:margin-bottom="0cm"/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paragraph-properties fo:margin-top="0.101cm" fo:margin-bottom="0cm" fo:text-align="center" style:justify-single-word="false"/>
      <style:text-properties style:use-window-font-color="true" style:font-name="Arial"/>
    </style:style>
    <style:style style:name="T1" style:family="text">
      <style:text-properties fo:color="#0000ff" style:font-name="Courier New" fo:font-size="11pt" style:font-name-asian="Courier New" style:font-size-asian="11pt" style:font-name-complex="Courier New" style:font-size-complex="11pt"/>
    </style:style>
    <style:style style:name="T2" style:family="text">
      <style:text-properties fo:color="#0000ff" fo:font-size="11pt" style:font-size-asian="11pt" style:font-size-complex="11pt"/>
    </style:style>
    <style:style style:name="T3" style:family="text">
      <style:text-properties fo:color="#0000ff" fo:font-size="11pt" style:font-name-asian="Courier New" style:font-size-asian="11pt" style:font-name-complex="Courier New" style:font-size-complex="11pt"/>
    </style:style>
    <style:style style:name="T4" style:family="text">
      <style:text-properties style:font-name="Courier New" fo:font-size="11pt" style:font-name-asian="Courier New" style:font-size-asian="11pt" style:font-name-complex="Courier New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Courier New" style:font-size-asian="11pt" style:font-name-complex="Courier New" style:font-size-complex="11pt"/>
    </style:style>
    <style:style style:name="T7" style:family="text">
      <style:text-properties fo:font-size="11pt" fo:language="en" fo:country="US" style:font-size-asian="11pt" style:font-size-complex="11pt"/>
    </style:style>
    <style:style style:name="T8" style:family="text">
      <style:text-properties fo:font-size="11pt" fo:language="ru" fo:country="RU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_______________________________________________________</text:p>
      <text:p text:style-name="P4">(наименование территориального органа</text:p>
      <text:p text:style-name="P4">Министерства внутренних дел Российской Федерации)</text:p>
      <text:p text:style-name="P4"/>
      <text:p text:style-name="P4">Регистрационный номер _________________________________</text:p>
      <text:p text:style-name="P4">(заполняется должностным лицом)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2" office:value-type="string">
            <text:p text:style-name="P4">Место</text:p>
            <text:p text:style-name="P4">для</text:p>
            <text:p text:style-name="P3"><text:span text:style-name="T5">фотографии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3" office:value-type="string">
            <text:p text:style-name="P4"/>
          </table:table-cell>
        </table:table-row>
      </table:table>
      <text:p text:style-name="P4"/>
      <text:p text:style-name="P1"><text:span text:style-name="T5">М.П.</text:span></text:p>
      <text:p text:style-name="P4"/>
      <text:p text:style-name="P5"><text:span text:style-name="T5">ЗАЯВЛЕНИЕ</text:span></text:p>
      <text:p text:style-name="P4"/>
      <text:p text:style-name="P3"><text:span text:style-name="T5">Прошу принять меня в гражданство Российской Федерации на основании </text:span><text:span text:style-name="T5">части восьмой статьи 14</text:span><text:span text:style-name="T5"> Федерального закона от 31 мая 2002 г. N 62-ФЗ "О гражданстве Российской Федерации".</text:span></text:p>
      <text:p text:style-name="P4"/>
      <text:p text:style-name="P4">Мотивы, побудившие меня обратиться с данным заявлением __________________________</text:p>
      <text:p text:style-name="P4">___________________________________________________________________________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<text:bookmark text:name="Par28"/><text:span text:style-name="T5">Одновременно со мной прошу принять в гражданство Российской Федерации моих несовершеннолетних детей, подопечных (сын, дочь, фамилия, имя, отчество (при наличии), число, месяц, год и место рождения, гражданство)</text:span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Сведения о другом родителе указанных детей (фамилия, имя, отчество (при наличии), гражданство, место жительства)</text:p>
          </table:table-cell>
          <table:table-cell table:style-name="Таблица2.A1" office:value-type="string">
            <text:p text:style-name="P4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4"/>
      <text:p text:style-name="P4"><text:s/>Сведения о заявителе</text:p>
      <text:p text:style-name="P4"/>
      <text:p text:style-name="P4">1. Фамилия, имя, отчество (при наличии) _____________________________________________________________________________</text:p>
      <text:p text:style-name="P4">2. Число, месяц, год и место рождения ____________________________________________________________________________________________________________________________________________</text:p>
      <text:p text:style-name="P4">3. Пол ____________________________________________________________________</text:p>
      <text:p text:style-name="P4">(мужской, женский)</text:p>
      <text:p text:style-name="P4">4. Гражданство какого иностранного государства (каких иностранных государств) имеете в настоящее время _______________________________________________________________________</text:p>
      <text:p text:style-name="P4">5. Имеете ли действительный документ, подтверждающий право на проживание в иностранном государстве ___________________________________________________ (если да, то указать наименование иностранного государства, вид документа, его номер, кем и когда выдан)</text:p>
      <text:p text:style-name="P4">6. Состояли ли ранее в гражданстве СССР или в гражданстве Российской Федерации _________________________________________________________________ (если да, то основание и дата его прекращения, документ, подтверждающий указанные сведения)</text:p>
      <text:p text:style-name="P4">7. Семейное положение _____________________________________________________</text:p>
      <text:p text:style-name="P4">(женат (холост), замужем (не замужем), разведен(а), номер свидетельства о браке (разводе), дата и место выдачи)</text:p>
      <text:p text:style-name="P4">8. Близкие родственники (муж (жена), родители, дети)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">Степень родства</text:p>
          </table:table-cell>
          <table:table-cell table:style-name="Таблица3.A1" office:value-type="string">
            <text:p text:style-name="P4">Фамилия, имя, отчество (при наличии)</text:p>
          </table:table-cell>
          <table:table-cell table:style-name="Таблица3.A1" office:value-type="string">
            <text:p text:style-name="P4">Год и место рождения</text:p>
          </table:table-cell>
          <table:table-cell table:style-name="Таблица3.A1" office:value-type="string">
            <text:p text:style-name="P4">Гражданство</text:p>
          </table:table-cell>
          <table:table-cell table:style-name="Таблица3.A1" office:value-type="string">
            <text:p text:style-name="P4">Страна проживания и адрес</text:p>
          </table:table-cell>
          <table:table-cell table:style-name="Таблица3.A1" office:value-type="string">
            <text:p text:style-name="P4">Место работы, учебы</text:p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</table:table>
      <text:p text:style-name="P4"/>
      <text:p text:style-name="P4">9. Отношение к воинской обязанности _______________________________________</text:p>
      <text:p text:style-name="P4">(военнообязанный или невоеннообязанный, не призваны ли на военную службу или на альтернативную гражданскую службу иностранного государства на момент подачи заявления)</text:p>
      <text:p text:style-name="P4">10. Состоите (состояли) ли на военной службе, на службе в органах безопасности или в правоохранительных органах иностранного государства _____________________________________ (если да, то указать где, в какой период, последнюю должность, звание, чин)</text:p>
      <text:p text:style-name="P4">___________________________________________________________________________</text:p>
      <text:p text:style-name="P3"><text:span text:style-name="T5">11. Привлекались ли к уголовной ответственности</text:span><text:span text:style-name="T5"> _______________________</text:span></text:p>
      <text:p text:style-name="P4">(если да, то указать где, когда, по каким статьям уголовного законодательства соответствующего государства, в случае осуждения указать меру наказания с приложением <text:soft-page-break/>копии приговора)</text:p>
      <text:p text:style-name="P4">12. Не преследуетесь ли в уголовном порядке компетентными органами иностранного государства за совершение преступления _______________________ (если да, то указать где, когда, по каким статьям уголовного законодательства соответствующего государства)</text:p>
      <text:p text:style-name="P4">13. Адрес места жительства, места пребывания, телефон _____________________</text:p>
      <text:p text:style-name="P4">___________________________________________________________________________</text:p>
      <text:p text:style-name="P4">14. Документ, удостоверяющий личность _____________________________________</text:p>
      <text:p text:style-name="P4">(вид документа, его серия, номер, кем и когда выдан)</text:p>
      <text:p text:style-name="P4">Вместе с заявлением представляю следующие документы ___________________</text:p>
      <text:p text:style-name="P4">___________________________________________________________________________</text:p>
      <text:p text:style-name="P4">___________________________________________________________________________</text:p>
      <text:p text:style-name="P4">___________________________________________________________________________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3"><text:span text:style-name="T5">В случае приема меня в гражданство Российской Федерации обязуюсь быть верным России, добросовестно выполнять свой гражданский долг и нести обязанности в соответствии с </text:span><text:span text:style-name="T5">Конституцией</text:span><text:span text:style-name="T5"> Российской Федерации и законодательством Российской Федерации.</text:span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B2" office:value-type="string">
            <text:p text:style-name="P4">______________________</text:p>
            <text:p text:style-name="P4">(подпись заявителя)</text:p>
          </table:table-cell>
        </table:table-row>
      </table:table>
      <text:p text:style-name="P4"/>
      <text:p text:style-name="P3"><text:span text:style-name="T8">Я</text:span><text:span text:style-name="T5"> предупрежден(а), что в соответствии со статьей 22 Федерального закона от 31 мая 2002 г. N 62-ФЗ "О гражданстве Российской Федерации" решение о приеме меня в гражданство Российской Федерации подлежит отмене в случае, если такое решение принято на основании подложных документов или заведомо ложных сведений, либо в случае моего отказа от принесения Присяги гражданина Российской Федерации.</text:span></text:p>
      <text:p text:style-name="P4">Даю согласие на обработку персональных данных, указанных в заявлении.</text:p>
      <text:p text:style-name="P3"><text:span text:style-name="T5">Даю согласие на проведение в отношении меня и лиц, которых одновременно со мной прошу принять в гражданство Российской Федерации, добровольной государственной дактилоскопической регистрации и на обработку полученной дактилоскопической информации, включая ее хранение в течение срока, предусмотренного абзацем третьим части первой статьи 13 Федерального закона от 25 июля 1998 г. N 128-ФЗ "О государственной дактилоскопической регистрации в Российской Федерации".</text:span></text:p>
      <text:p text:style-name="P4">Подлинность представленных документов и достоверность изложенных данных подтверждаю.</text:p>
      <text:p text:style-name="P4"/>
      <text:p text:style-name="P4">_________________________ _______________________</text:p>
      <text:p text:style-name="P4">(дата подачи заявления) (подпись заявителя)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3" office:value-type="string">
            <text:p text:style-name="P4">Заявление принято к рассмотрению __________ на основании ________</text:p>
            <text:p text:style-name="P4"><text:s/>(дата) (статья, часть, пункт)</text:p>
            <text:p text:style-name="P3"><text:span text:style-name="T6">Федерального </text:span><text:span text:style-name="T6">закона</text:span><text:span text:style-name="T6"> от 31 мая 2002 г. N 62-ФЗ "О гражданстве </text:span><text:span text:style-name="T5">Российской Федерации".</text:span></text:p>
          </table:table-cell>
          <table:covered-table-cell/>
          <table:covered-table-cell/>
        </table:table-row>
        <table:table-row table:style-name="Таблица5.1">
          <table:table-cell table:style-name="Таблица5.A2" table:number-columns-spanned="3" office:value-type="string">
            <text:p text:style-name="P4">Начальник _______________________________________________________</text:p>
            <text:p text:style-name="P4"><text:s/>(наименование территориального органа</text:p>
            <text:p text:style-name="P4">_________________________________________________________________</text:p>
            <text:p text:style-name="P4"><text:s/>Министерства внутренних дел Российской Федерации)</text:p>
          </table:table-cell>
          <table:covered-table-cell/>
          <table:covered-table-cell/>
        </table:table-row>
        <text:soft-page-break/>
        <table:table-row table:style-name="Таблица5.1">
          <table:table-cell table:style-name="Таблица5.A3" office:value-type="string">
            <text:p text:style-name="P4">_________________________________</text:p>
            <text:p text:style-name="P4">(специальное звание, классный чин)</text:p>
          </table:table-cell>
          <table:table-cell table:style-name="Таблица5.B3" office:value-type="string">
            <text:p text:style-name="P4">___________</text:p>
            <text:p text:style-name="P4">(подпись)</text:p>
          </table:table-cell>
          <table:table-cell table:style-name="Таблица5.C3" office:value-type="string">
            <text:p text:style-name="P4">_______________________</text:p>
            <text:p text:style-name="P4">(фамилия, инициалы)</text:p>
          </table:table-cell>
        </table:table-row>
        <table:table-row table:style-name="Таблица5.1">
          <table:table-cell table:style-name="Таблица5.A4" table:number-columns-spanned="3" office:value-type="string">
            <text:p text:style-name="P3"><text:span text:style-name="T5">М.П.</text:span></text:p>
          </table:table-cell>
          <table:covered-table-cell/>
          <table:covered-table-cell/>
        </table:table-row>
      </table:table>
      <text:p text:style-name="P4"/>
      <text:p text:style-name="P4">Примечания:</text:p>
      <text:p text:style-name="P4"><text:bookmark text:name="Par180"/>1. К заявлению прилагаются три фотографии размером 3 x 4 сантиметра.</text:p>
      <text:p text:style-name="P4"><text:bookmark text:name="Par181"/>2. Проставляется гербовая печать территориального органа Министерства внутренних дел Российской Федерации.</text:p>
      <text:p text:style-name="P4"><text:bookmark text:name="Par182"/>3. Заявление заполняется от руки или с использованием технических средств (пишущих машинок, компьютеров), без сокращений, аббревиатур, исправлений и прочерков. Ответы на вопросы должны быть исчерпывающими. Текст, написанный от руки, должен быть разборчивым.</text:p>
      <text:p text:style-name="P3"><text:bookmark text:name="Par183"/><text:span text:style-name="T5">4. Если супруги одновременно обращаются по вопросу приобретения гражданства Российской Федерации, дети вписываются в заявление одного из родителей. Если гражданство ребенка не изменяется, заявитель указывает это в данной </text:span><text:span text:style-name="T5">графе</text:span><text:span text:style-name="T5">.</text:span></text:p>
      <text:p text:style-name="P4"><text:bookmark text:name="Par184"/>5. Указываются неснятые и непогашенные судимости.</text:p>
      <text:p text:style-name="P4"><text:bookmark text:name="Par185"/>6. Добровольная государственная дактилоскопическая регистрация и обработка полученной дактилоскопической информации предусматриваются для граждан Украины, не имеющих гражданства (подданства) другого государства, родившихся и постоянно проживавших на территориях Республики Крым и г. Севастополя, выехавших за пределы указанных территорий до 18 марта 2014 г., их детей, в том числе усыновленных (удочеренных), супругов и родителей, для лиц без гражданства, родившихся и постоянно проживавших на территориях Республики Крым и г. Севастополя, выехавших за пределы указанных территорий до 18 марта 2014 г., их детей, в том числе усыновленных (удочеренных), супругов и родителей, а также для граждан Исламской Республики Афганистан, Республики Ирак, Йеменской Республики и Сирийской Арабской Республики, родившихся на территории РСФСР и состоявших в прошлом в гражданстве СССР, их детей, в том числе усыновленных (удочеренных), супругов и родителей.</text:p>
      <text:p text:style-name="P3"><text:bookmark text:name="Par186"/><text:span text:style-name="T5">7. Проставляется гербовая печать территориального органа Министерства внутренних дел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Tahoma" svg:font-family="Tahoma" style:font-family-generic="modern" style:font-pitch="fixed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_9__9_ConsPlusNormal" style:display-name="&#9;&#9;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text-properties style:text-line-through-style="none" style:text-position="0% 100%" style:font-name="Tahoma" fo:font-size="9pt" fo:font-style="normal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_9__9_ConsPlusTitlePage" style:display-name="&#9;&#9;ConsPlusTitlePage" style:family="paragraph" style:next-style-name="_9__9_ConsPlusNormal">
      <style:text-properties style:text-line-through-style="none" style:text-position="0% 100%" style:font-name="Tahoma1" fo:font-size="12pt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TextList" style:display-name="&#9;&#9;ConsPlusTextList" style:family="paragraph" style:next-style-name="_9__9_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-_9__9_ConsPlusTextList" style:display-name="WW-&#9;&#9;ConsPlusTextList" style:family="paragraph" style:next-style-name="_9__9_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98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Форма: Заявление о приеме в гражданство Российской Федерации в упрощенном порядке для категорий лиц, установленных Указом Президента РФ от 29.04.2019 N 187(Указ Президента РФ от 29.04.2019 N 187 (ред. от 17.07.2019))</dc:title>
    <meta:creation-date>2019-12-28T16:54:00</meta:creation-date>
    <meta:document-statistic meta:table-count="5" meta:image-count="0" meta:object-count="0" meta:page-count="4" meta:paragraph-count="78" meta:word-count="820" meta:character-count="7666"/>
    <dc:date>2019-12-28T17:03:07.72</dc:date>
    <dc:creator>Лидия </dc:creator>
    <meta:generator>OpenOffice/4.1.5$Win32 OpenOffice.org_project/415m1$Build-9789</meta:generator>
  </office:meta>
</office:document-meta>
</file>