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 style:master-page-name="Standard">
      <style:paragraph-properties fo:margin-left="4.128cm" fo:margin-right="0cm" fo:margin-top="0.199cm" fo:margin-bottom="0cm" fo:line-height="115%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2" style:family="paragraph" style:parent-style-name="Plain_20_Text">
      <style:paragraph-properties fo:margin-left="4.128cm" fo:margin-right="0cm" fo:margin-top="0.199cm" fo:margin-bottom="0cm" fo:line-height="115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Plain_20_Text">
      <style:paragraph-properties fo:margin-top="0.199cm" fo:margin-bottom="0cm"/>
      <style:text-properties style:font-name="Arial" fo:font-size="12pt" style:font-size-asian="12pt" style:font-size-complex="12pt"/>
    </style:style>
    <style:style style:name="P4" style:family="paragraph" style:parent-style-name="Plain_20_Text">
      <style:paragraph-properties fo:margin-top="0.199cm" fo:margin-bottom="0cm" fo:line-height="115%"/>
      <style:text-properties style:font-name="Arial" fo:font-size="12pt" style:font-size-asian="12pt" style:font-size-complex="12pt"/>
    </style:style>
    <style:style style:name="P5" style:family="paragraph" style:parent-style-name="Plain_20_Text">
      <style:paragraph-properties fo:margin-top="0.199cm" fo:margin-bottom="0cm" fo:line-height="115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Plain_20_Text">
      <style:paragraph-properties fo:margin-top="0.199cm" fo:margin-bottom="0cm" fo:line-height="115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Plain_20_Text">
      <style:paragraph-properties fo:margin-top="0.199cm" fo:margin-bottom="0cm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199cm" fo:margin-bottom="0cm"/>
      <style:text-properties style:font-name="Arial" fo:font-size="12pt" style:font-size-asian="12pt" style:font-size-complex="12pt"/>
    </style:style>
    <style:style style:name="T1" style:family="text">
      <style:text-properties fo:color="#222222"/>
    </style:style>
    <style:style style:name="T2" style:family="text">
      <style:text-properties fo:color="#222222" style:font-name="Arial1" style:font-name-complex="Arial2"/>
    </style:style>
    <style:style style:name="T3" style:family="text">
      <style:text-properties fo:color="#222222" style:font-name="Times New Roman" fo:font-size="14pt" style:font-size-asian="14pt" style:font-size-complex="14pt"/>
    </style:style>
    <style:style style:name="T4" style:family="text">
      <style:text-properties fo:color="#222222" style:font-name-complex="Arial2"/>
    </style:style>
    <style:style style:name="T5" style:family="text">
      <style:text-properties fo:color="#222222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 ГУВМ МВД</text:span> Калининского района г. Твери</text:p>
      <text:p text:style-name="P2">Гражданина Иванова Ивана Ивановича</text:p>
      <text:p text:style-name="P5">зарегистрированного по месту жительства:</text:p>
      <text:p text:style-name="P2">Тверская область, Калининский район, </text:p>
      <text:p text:style-name="P2">дер. Черногубово, дом 2а</text:p>
      <text:p text:style-name="P3"/>
      <text:p text:style-name="P3"/>
      <text:p text:style-name="P7"><text:span text:style-name="T12">С О Г Л А С И Е</text:span></text:p>
      <text:p text:style-name="P3"/>
      <text:p text:style-name="P4">Город Тверь, Россия. Двадцатого января две тысячи двадцатого года.</text:p>
      <text:p text:style-name="P4">Я, Иванов Иван Иванович, гражданин Российской Федерации, 25 января 1980 года рождения, паспорт № 2345 123321, выдан Заволжским РОВД города Тверь, 05.02.2006 даю согласие на вселение и регистрацию по месту пребывания гражданина Узбекистана Усманова Усмана Усмановича, 06 апреля 1976 года рождения, в принадлежащий мне на праве собственности <text:s/>дом, расположенный по адресу: Тверская область, Калининский район, дер. Черногубово, дом 16.</text:p>
      <text:p text:style-name="P6"/>
      <text:p text:style-name="P6">Настоящее согласие удостоверено в двух экземплярах, один из которых хранится в делах государственной нотариальной конторы, второй выдается Иванову Ивану Ивановичу. </text:p>
      <text:p text:style-name="P4"/>
      <text:p text:style-name="P4">Подпись: <text:s text:c="6"/><text:span text:style-name="T13">Иванов <text:s text:c="6"/></text:span><text:s text:c="8"/>/Иванов И.И.</text:p>
      <text:p text:style-name="P8"/>
      <text:p text:style-name="P8">Нотариус: <text:s text:c="7"/><text:span text:style-name="T13">Петрова <text:s text:c="6"/></text:span><text:s text:c="4"/>/Петрова П.П.<text:bookmark text:name="_GoBack"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ourier New" style:font-name-complex="Courier New1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Текст_20_Знак" style:display-name="Текст Знак" style:family="tex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3</dc:title>
    <meta:initial-creator>КонсультантПлюс</meta:initial-creator>
    <dc:creator>Лидия </dc:creator>
    <meta:editing-cycles>5</meta:editing-cycles>
    <meta:print-date>2015-02-26T07:20:00</meta:print-date>
    <meta:creation-date>2020-01-14T08:38:00</meta:creation-date>
    <dc:date>2020-01-30T12:42:48.57</dc:date>
    <meta:editing-duration>PT1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27" meta:character-count="950"/>
    <meta:user-defined meta:name="AppVersion">16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