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99cm" fo:margin-bottom="0cm" fo:line-height="100%" fo:text-align="center" style:justify-single-word="false" style:page-number="auto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99cm" fo:margin-bottom="0cm" fo:line-height="100%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99cm" fo:margin-bottom="0cm" fo:line-height="100%"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199cm" fo:margin-bottom="0cm" fo:line-height="100%" fo:text-align="justify" style:justify-single-word="false"/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РУДОВОЙ ДОГОВОР N _____</text:p>
      <text:p text:style-name="P3"><text:s/>с иностранным гражданином, временно</text:p>
      <text:p text:style-name="P3"><text:s/>проживающим в Российской Федерации </text:p>
      <text:p text:style-name="P3">г. __________ "___"_______ ____ г.</text:p>
      <text:p text:style-name="P4"/>
      <text:p text:style-name="P4">_______________________ (наименование), именуем__ в дальнейшем "Работодатель", в лице _____________________________ (должность, Ф.И.О. уполномоченного представителя), действующего на основании _____________________________ (документ, подтверждающий полномочия), с одной стороны, и гражданин _______________________________, именуем__ в дальнейшем "Работник", с другой стороны, совместно именуемые</text:p>
      <text:p text:style-name="P4">"Стороны", заключили настоящий Договор о нижеследующем:</text:p>
      <text:p text:style-name="P3">1. ПРЕДМЕТ ТРУДОВОГО ДОГОВОРА</text:p>
      <text:p text:style-name="P4"><text:bookmark text:name="Par21"/>1.1. По настоящему Трудовому Договору (далее - Договор) Работодатель предоставляет Работнику работу в должности ____________, а Работник обязуется лично выполнить указанную работу в соответствии с условиями настоящего Договора.</text:p>
      <text:p text:style-name="P4">1.2. Работнику устанавливается испытательный срок - 3 (три) календарных месяца, который начинает течь с даты, указанной в п. 1.4. настоящего Договора. При неудовлетворительном результате испытания Работодатель имеет право до истечения срока испытания расторгнуть настоящий Договор с Работником, предупредив его об этом в письменной форме не позднее чем за три календарных (рабочих) дня с указанием причин, послуживших основанием для признания этого Работника не выдержавшим испытание.</text:p>
      <text:p text:style-name="P4">Если срок испытания истек, а Работник продолжает работу, то он считается выдержавшим испытание и последующее расторжение настоящего Договора допускается только на общих основаниях. Если в период испытания Работник придет к выводу, что предложенная ему работа не является для него подходящей, то он имеет право расторгнуть настоящий Договор по собственному желанию, предупредив об этом Работодателя в письменной форме за три календарных (рабочих) дня.</text:p>
      <text:p text:style-name="P4">1.3. Настоящий Договор заключен на срок до ________. Основание заключения срочного трудового договора: ______________________.</text:p>
      <text:p text:style-name="P4"><text:bookmark text:name="Par25"/>1.4. Настоящий Договор вступает в силу с момента подписания его обеими Сторонами.</text:p>
      <text:p text:style-name="P4">1.5. Работа у Работодателя является для Работника основным местом работы.</text:p>
      <text:p text:style-name="P4">1.6. Местом работы является ________________________________, расположенный по адресу: ____________________________________________.</text:p>
      <text:p text:style-name="P4">1.7. Труд Работника по Договору осуществляется в нормальных условиях. Трудовые обязанности Работника не связаны с выполнением тяжелых работ, работ в местностях с особыми климатическими условиями, работ с вредными, опасными и иными особыми условиями труда.</text:p>
      <text:p text:style-name="P3">2. ПРАВА И ОБЯЗАННОСТИ СТОРОН</text:p>
      <text:p text:style-name="P4">2.1. Работник обязан:</text:p>
      <text:p text:style-name="P4">2.1.1. Добросовестно выполнять обязанности, предусмотренные должностной инструкцией и настоящим Договором, а также:</text:p>
      <text:p text:style-name="P4">- не допускать случаев занятия посторонними делами в рабочее время. Проявлять творческий подход к своим непосредственным обязанностям. Проявлять разумную конструктивную инициативу;</text:p>
      <text:p text:style-name="P4">- соблюдать установленные Работодателем Правила внутреннего трудового распорядка, производственную и финансовую дисциплину;</text:p>
      <text:p text:style-name="P4"><text:soft-page-break/>- беречь имущество Работодателя, соблюдать конфиденциальность, не разглашать информацию и сведения о деятельности Работодателя;</text:p>
      <text:p text:style-name="P4">- соблюдать требования по охране труда, технике безопасности и производственной санитарии;</text:p>
      <text:p text:style-name="P4">- способствовать созданию на работе благоприятного делового и морального климата;</text:p>
      <text:p text:style-name="P4">- выполнять иные обязанности, предусмотренные Трудовым кодексом Российской Федерации.</text:p>
      <text:p text:style-name="P4">2.2. Работодатель обязуется:</text:p>
      <text:p text:style-name="P4">2.2.1. Предоставить Работнику работу в соответствии с условиями настоящего Договора. Работодатель вправе требовать от Работника выполнения обязанностей (работ), не обусловленных настоящим Договором, только в случаях, предусмотренных действующим законодательством Российской Федерации.</text:p>
      <text:p text:style-name="P4">2.2.2. Обеспечить безопасные условия работы в соответствии с требованиями Правил техники безопасности и действующего законодательства Российской Федерации.</text:p>
      <text:p text:style-name="P4">2.2.3. Оплачивать труд Работника, выплачивать премии, вознаграждения, производить иные выплаты в порядке и размере, установленных разделом 3 настоящего Договора.</text:p>
      <text:p text:style-name="P4">2.2.4. Осуществлять социальное страхование Работника от несчастных случаев на производстве и профессиональных заболеваний.</text:p>
      <text:p text:style-name="P4">2.2.5. Оплачивать в случае производственной необходимости в целях повышения квалификации Работника его обучение.</text:p>
      <text:p text:style-name="P4">2.2.6. Оплачивать услуги, предоставленные Работнику оператором мобильной связи, необходимые для осуществления трудовой деятельности.</text:p>
      <text:p text:style-name="P4">2.2.7. Ознакомить Работника с требованиями охраны труда и Правилами внутреннего трудового распорядка.</text:p>
      <text:p text:style-name="P4">2.2.8. Выполнять иные обязанности, предусмотренные Трудовым кодексом Российской Федерации.</text:p>
      <text:p text:style-name="P4">2.3. Работник имеет следующие права:</text:p>
      <text:p text:style-name="P4">- право на предоставление ему работы, указанной в п. 1.1 настоящего Договора;</text:p>
      <text:p text:style-name="P4">- право на своевременную и в полном размере выплату заработной платы в соответствии с разделом 3 настоящего Договора;</text:p>
      <text:p text:style-name="P4">- право на отдых в соответствии с условиями настоящего Договора и требованиями действующего законодательства Российской Федерации;</text:p>
      <text:p text:style-name="P4">- иные права, предоставленные работникам Трудовым кодексом Российской Федерации.</text:p>
      <text:p text:style-name="P4">2.4. Работодатель имеет право:</text:p>
      <text:p text:style-name="P4">- поощрять Работника в порядке и размерах, предусмотренных настоящим Договором, а также условиями действующего законодательства Российской Федерации;</text:p>
      <text:p text:style-name="P4">- привлекать Работника к дисциплинарной и материальной ответственности в случаях, предусмотренных действующим законодательством Российской Федерации;</text:p>
      <text:p text:style-name="P4">- проводить в соответствии с Положением об аттестации аттестацию Работника с целью выявления реального уровня профессиональной компетенции Работника;</text:p>
      <text:p text:style-name="P4">- проводить в соответствии с Положением об оценке эффективности труда оценку эффективности деятельности Работника;</text:p>
      <text:p text:style-name="P4">- с согласия Работника привлекать его к выполнению отдельных поручений, не входящих в должностные обязанности Работника;</text:p>
      <text:p text:style-name="P4">- с согласия Работника привлекать его к выполнению дополнительной работы по другой или такой же профессии (должности) за дополнительную плату;</text:p>
      <text:p text:style-name="P4"><text:soft-page-break/>- иные права, предоставленные Трудовым кодексом Российской Федерации.</text:p>
      <text:p text:style-name="P3"><text:bookmark text:name="Par63"/>3. УСЛОВИЯ ОПЛАТЫ ТРУДА РАБОТНИКА</text:p>
      <text:p text:style-name="P4">3.1. За выполнение трудовых обязанностей Работнику устанавливается должностной оклад в размере _____ (__________) рублей в месяц.</text:p>
      <text:p text:style-name="P4">3.2. Работодателем устанавливаются доплаты, надбавки и поощрительные выплаты. Размеры и условия таких доплат, надбавок и поощрительных выплат определены в Положении о премировании Работника (утверждено Работодателем "___"________ ___ г.), с которым Работник ознакомлен при подписании Договора.</text:p>
      <text:p text:style-name="P4">3.3. В случае выполнения Работником в соответствии с дополнительным соглашением, заключаемым Работодателем и Работником, наряду со своей основной работой дополнительной работы по другой должности или исполнения обязанностей временно отсутствующего работника без освобождения от своей основной работы Работнику производится доплата в размере, определяемом Сторонами в дополнительным соглашении.</text:p>
      <text:p text:style-name="P4">3.4. Сверхурочная работа оплачивается за первые два часа работы в полуторном размере, за последующие часы - в двойном размере. По желанию Работника сверхурочная работа вместо повышенной оплаты может компенсироваться предоставлением дополнительного времени отдыха, но не менее времени, отработанного сверхурочно.</text:p>
      <text:p text:style-name="P4">3.5. Работа в выходной и нерабочий праздничный день оплачивается в размере одинарной части должностного оклада за день или час работы сверх должностного оклада, если работа в выходной или нерабочий праздничный день производилась в пределах месячной нормы рабочего времени, и в размере двойной части должностного оклада за день или час работы сверх должностного оклада, если работа производилась сверх месячной нормы рабочего времени. По желанию Работника, работавшего в выходной или нерабочий праздничный день, ему может быть предоставлен другой день отдыха. В этом случае работа в выходной или нерабочий праздничный день оплачивается в одинарном размере, а день отдыха оплате не подлежит.</text:p>
      <text:p text:style-name="P4">3.6. Время простоя по вине Работодателя оплачивается в размере двух третей средней заработной платы Работника.</text:p>
      <text:p text:style-name="P4">Время простоя по причинам, не зависящим от Работодателя и Работника, оплачивается в размере двух третей должностного оклада, рассчитанных пропорционально времени простоя.</text:p>
      <text:p text:style-name="P4">Время простоя по вине Работника не оплачивается.</text:p>
      <text:p text:style-name="P4">3.7. Заработная плата Работнику выплачивается путем выдачи наличных денежных средств в кассе Работодателя (путем перечисления на счет Работника в банке) каждые полмесяца в день, установленный Правилами внутреннего трудового распорядка.</text:p>
      <text:p text:style-name="P4">3.8. Из заработной платы Работника могут производиться удержания в случаях, предусмотренных законодательством Российской Федерации.</text:p>
      <text:p text:style-name="P3">4. РЕЖИМ РАБОЧЕГО ВРЕМЕНИ И ВРЕМЕНИ ОТДЫХА. ОТПУСК</text:p>
      <text:p text:style-name="P4">4.1. Работнику устанавливается следующий режим рабочего времени: ____________________________ с предоставлением ____ выходного(ых) дня (дней) __________________.</text:p>
      <text:p text:style-name="P4">4.2. Время начала работы: ____________________.</text:p>
      <text:p text:style-name="P4">Время окончания работы: ____________________.</text:p>
      <text:p text:style-name="P4">4.3. В течение рабочего дня Работнику устанавливается перерыв для отдыха и питания с ____ часов до ____ часов, который в рабочее время не включается.</text:p>
      <text:p text:style-name="P4">4.4. Ежегодный основной оплачиваемый отпуск предоставляется Работнику продолжительностью ____ (не менее 28) календарных дней.</text:p>
      <text:p text:style-name="P4">Право на использование отпуска за первый год работы возникает у Работника по истечении шести месяцев его непрерывной работы у данного Работодателя. По соглашению Сторон <text:soft-page-break/>оплачиваемый отпуск Работнику может быть предоставлен и до истечения шести месяцев.</text:p>
      <text:p text:style-name="P4">Отпуск за второй и последующие годы работы может предоставляться в любое время рабочего года в соответствии с очередностью предоставления ежегодных оплачиваемых отпусков, установленной у данного Работодателя.</text:p>
      <text:p text:style-name="P4">О времени начала отпуска Работник должен быть извещен под роспись не позднее чем за две недели до его начала.</text:p>
      <text:p text:style-name="P4">4.5. По семейным обстоятельствам и другим уважительным причинам Работнику на основании его письменного заявления может быть предоставлен отпуск без сохранения заработной платы продолжительностью, установленной трудовым законодательством Российской Федерации и Правилами внутреннего трудового распорядка Работодателя.</text:p>
      <text:p text:style-name="P4">4.6. Медицинская помощь Работнику в течение срока действия настоящего Договора оказывается на основании __________________________________ (договора N ___ от "___"_______ г. о предоставлении Работнику платных медицинских услуг; Договор (полис) добровольного медицинского страхования серия _______ номер __________ дата получения ______________) (Приложение N ___ к настоящему Договору).</text:p>
      <text:p text:style-name="P3">5. ОТВЕТСТВЕННОСТЬ СТОРОН</text:p>
      <text:p text:style-name="P4">5.1. В случае неисполнения или ненадлежащего исполнения Работником своих обязанностей, указанных в настоящем Договоре, нарушения трудового законодательства, Правил внутреннего трудового распорядка Работодателя, а также причинения Работодателю материального ущерба он несет дисциплинарную, материальную и иную ответственность согласно действующему законодательству Российской Федерации.</text:p>
      <text:p text:style-name="P4">5.2. Работодатель несет материальную и иную ответственность согласно действующему законодательству Российской Федерации в случаях:</text:p>
      <text:p text:style-name="P4">а) незаконного лишения Работника возможности трудиться;</text:p>
      <text:p text:style-name="P4">б) причинения Работнику ущерба в результате увечья или иного повреждения здоровья, связанного с исполнением им своих трудовых обязанностей;</text:p>
      <text:p text:style-name="P4">в) причинения ущерба имуществу Работника;</text:p>
      <text:p text:style-name="P4">г) задержки заработной платы;</text:p>
      <text:p text:style-name="P4">д) в других случаях, предусмотренных действующим законодательством Российской Федерации.</text:p>
      <text:p text:style-name="P4">5.3. Работник несет материальную ответственность как за прямой действительный ущерб, непосредственно причиненный им Работодателю, так и за ущерб, возникший у Работодателя в результате возмещения им ущерба иным лицам.</text:p>
      <text:p text:style-name="P4">5.4. Каждая из Сторон обязана доказывать сумму причиненного ущерба.</text:p>
      <text:p text:style-name="P3">6. ПРЕКРАЩЕНИЕ ТРУДОВОГО ДОГОВОРА</text:p>
      <text:p text:style-name="P4">6.1. Основаниями для прекращения настоящего Договора являются:</text:p>
      <text:p text:style-name="P4">1) соглашение Сторон;</text:p>
      <text:p text:style-name="P4">2) истечение срока настоящего Договора (когда Работнику не продлено Разрешение на работу как иностранному гражданину);</text:p>
      <text:p text:style-name="P4">3) расторжение настоящего Договора по инициативе Работника;</text:p>
      <text:p text:style-name="P4">4) расторжение настоящего Договора по инициативе Работодателя;</text:p>
      <text:p text:style-name="P4">5) перевод Работника по его просьбе или с его согласия на работу к другому работодателю;</text:p>
      <text:p text:style-name="P4">6) отказ Работника от продолжения работы в связи со сменой собственника имущества Работодателя, изменением подведомственности (подчиненности) организации либо ее реорганизацией;</text:p>
      <text:p text:style-name="P4">7) отказ Работника от продолжения работы в связи с изменением определенных Сторонами условий Договора;</text:p>
      <text:p text:style-name="P4"><text:soft-page-break/>8) отказ Работника от перевода на другую работу, необходимого ему в соответствии с медицинским заключением, выданным в порядке, установленном федеральными законами и иными нормативными правовыми актами Российской Федерации либо отсутствие у Работодателя соответствующей работы;</text:p>
      <text:p text:style-name="P4">9) отказ Работника от перевода на работу в другую местность вместе с Работодателем;</text:p>
      <text:p text:style-name="P4">10) обстоятельства, не зависящие от воли Сторон;</text:p>
      <text:p text:style-name="P4">11) нарушение установленных Трудовым кодексом Российской Федерации или иным федеральным законом правил заключения Договора, если это нарушение исключает возможность продолжения работы;</text:p>
      <text:p text:style-name="P4">12) иные основания, предусмотренные действующим законодательством Российской Федерации.</text:p>
      <text:p text:style-name="P4">6.2. Во всех случаях днем увольнения Работника является последний день его работы.</text:p>
      <text:p text:style-name="P3">7. ГАРАНТИИ И КОМПЕНСАЦИИ</text:p>
      <text:p text:style-name="P4">7.1. На период действия настоящего Договора на Работника распространяются все гарантии и компенсации, предусмотренные действующим трудовым законодательством Российской Федерации.</text:p>
      <text:p text:style-name="P3">8. ОСОБЫЕ УСЛОВИЯ</text:p>
      <text:p text:style-name="P4">8.1. Условия настоящего Договора носят конфиденциальный характер и разглашению не подлежат.</text:p>
      <text:p text:style-name="P4">8.2. Условия настоящего Договора имеют обязательную юридическую силу для Сторон с момента его подписания. Все изменения и дополнения к настоящему Договору оформляются двусторонним письменным соглашением.</text:p>
      <text:p text:style-name="P4">8.3. Споры между Сторонами, возникающие при исполнении настоящего Договора, рассматриваются в порядке, установленном действующим законодательством Российской Федерации.</text:p>
      <text:p text:style-name="P4">8.4. Во всем остальном, что не предусмотрено настоящим Договором, Стороны руководствуются действующим законодательством Российской Федерации.</text:p>
      <text:p text:style-name="P4">8.5. Договор составлен в двух экземплярах, имеющих одинаковую юридическую силу, один из которых хранится у Работодателя, а другой - у Работника.</text:p>
      <text:p text:style-name="P4">8.6. До подписания настоящего Договора Работник ознакомлен со следующими документами: ______________________________________________</text:p>
      <text:p text:style-name="P4"/>
      <text:p text:style-name="P4">Приложения:</text:p>
      <text:p text:style-name="P4">1. Копия Разрешения на временное проживание в Российской Федерации от "___"________ ____ г. N ___ (Приложение N ___ к настоящему Договору).</text:p>
      <text:p text:style-name="P4">2. Миграционная карта N ________________ (Приложение N ___ к настоящему Договору).</text:p>
      <text:p text:style-name="P4">3. _________________________________ (Договор N ___ от "___"_______ г. о предоставлении Работнику платных медицинских услуг; Договор (полис) добровольного медицинского страхования серия _______ номер __________ дата получения ______________) (Приложение N ___ к настоящему Договору).</text:p>
      <text:p text:style-name="P4">9. АДРЕСА И РЕКВИЗИТЫ СТОРОН</text:p>
      <text:p text:style-name="P3">10. ПОДПИСИ СТОРОН</text:p>
      <text:p text:style-name="P4">Работодатель: ___________________________/_______________</text:p>
      <text:p text:style-name="P4"><text:s/>(должность, Ф.И.О.) (подпись)</text:p>
      <text:p text:style-name="P4"><text:s/>М.П.</text:p>
      <text:p text:style-name="P4"><text:s/>Работник: ___________________________/_______________</text:p>
      <text:p text:style-name="P4"><text:soft-page-break/><text:s/>(фамилия, имя (подпись)</text:p>
      <text:p text:style-name="P4"><text:s/>(отчество - при наличии))</text:p>
      <text:p text:style-name="P4"/>
      <text:p text:style-name="P4"><text:s/>Экземпляр трудового договора получил "___" __________ ____ г.</text:p>
      <text:p text:style-name="P4"><text:s/>Подпись Работника: ____________________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20-02-25T15:12:39.88</meta:creation-date>
    <meta:document-statistic meta:table-count="0" meta:image-count="0" meta:object-count="0" meta:page-count="6" meta:paragraph-count="116" meta:word-count="1794" meta:character-count="14842"/>
    <dc:date>2020-02-25T15:16:21.44</dc:date>
    <dc:creator>Лидия </dc:creator>
    <meta:editing-duration>PT3M41S</meta:editing-duration>
    <meta:editing-cycles>1</meta:editing-cycles>
    <meta:generator>OpenOffice/4.1.2$Win32 OpenOffice.org_project/412m3$Build-9782</meta:generator>
  </office:meta>
</office:document-meta>
</file>