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nsPlusNonformat">
      <style:paragraph-properties fo:text-align="justify" style:justify-single-word="false"/>
      <style:text-properties style:use-window-font-color="true"/>
    </style:style>
    <style:style style:name="P2" style:family="paragraph" style:parent-style-name="ConsPlusNormal">
      <style:paragraph-properties fo:text-align="justify" style:justify-single-word="false"/>
      <style:text-properties style:use-window-font-color="true"/>
    </style:style>
    <style:style style:name="P3" style:family="paragraph" style:parent-style-name="ConsPlusNormal">
      <style:paragraph-properties fo:text-align="end" style:justify-single-word="false"/>
      <style:text-properties style:use-window-font-color="true" fo:font-size="11pt" style:font-size-asian="11pt" style:font-size-complex="11pt"/>
    </style:style>
    <style:style style:name="P4" style:family="paragraph" style:parent-style-name="ConsPlusNormal">
      <style:paragraph-properties fo:margin-left="0cm" fo:margin-right="0cm" fo:text-align="justify" style:justify-single-word="false" fo:text-indent="0.953cm" style:auto-text-indent="false"/>
      <style:text-properties style:use-window-font-color="true"/>
    </style:style>
    <style:style style:name="P5" style:family="paragraph" style:parent-style-name="ConsPlusNormal">
      <style:paragraph-properties fo:margin-left="0cm" fo:margin-right="0cm" fo:margin-top="0.423cm" fo:margin-bottom="0cm" fo:text-align="justify" style:justify-single-word="false" fo:text-indent="0.953cm" style:auto-text-indent="false"/>
      <style:text-properties style:use-window-font-color="true"/>
    </style:style>
    <style:style style:name="P6" style:family="paragraph" style:parent-style-name="ConsPlusNormal" style:master-page-name="Standard">
      <style:paragraph-properties fo:margin-left="0cm" fo:margin-right="0cm" fo:text-align="justify" style:justify-single-word="false" fo:text-indent="0.953cm" style:auto-text-indent="false" style:page-number="auto"/>
      <style:text-properties style:use-window-font-color="true"/>
    </style:style>
    <style:style style:name="P7" style:family="paragraph" style:parent-style-name="ConsPlusNormal">
      <style:paragraph-properties fo:text-align="end" style:justify-single-word="false" fo:break-before="page"/>
      <style:text-properties style:use-window-font-color="true"/>
    </style:style>
    <style:style style:name="T1" style:family="text">
      <style:text-properties fo:font-size="6pt" style:font-size-asian="6pt"/>
    </style:style>
    <style:style style:name="T2" style:family="text">
      <style:text-properties fo:color="#0000ff" fo:font-size="6pt" style:font-size-asian="6pt"/>
    </style:style>
    <style:style style:name="T3"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text:span text:style-name="T1">┌─────────────────────────────────────────────────────────────────────────────────────────────────────────────────────────┐</text:span></text:p>
      <text:p text:style-name="P1"><text:span text:style-name="T1">│ <text:s text:c="2"/>(Назначенный оператор) <text:s text:c="27"/>ТАМОЖЕННАЯ ДЕКЛАРАЦИЯ <text:s text:c="35"/>CN 23 <text:s text:c="5"/>│</text:span></text:p>
      <text:p text:style-name="P1"><text:span text:style-name="T1">│──┬───────────────────────────────┬─────────────────┐ <text:s text:c="67"/>│</text:span></text:p>
      <text:p text:style-name="P1"><text:span text:style-name="T1">│Из│Фамилия <text:s text:c="23"/>│Таможенная ссылка│N отправления (штриховой код, если│Может быть вскрыто в <text:s/>Внимание! <text:s/>│</text:span></text:p>
      <text:p text:style-name="P1"><text:span text:style-name="T1">│ <text:s/>├───────────────────────────────┤отправителя (если│имеется) <text:s text:c="26"/>служебном порядке <text:s text:c="4"/>Инструкции │</text:span></text:p>
      <text:p text:style-name="P1"><text:span text:style-name="T1">│ <text:s/>│Компания/Фирма <text:s text:c="16"/>│имеется) <text:s text:c="8"/>│ <text:s text:c="56"/>на обратной│</text:span></text:p>
      <text:p text:style-name="P1"><text:span text:style-name="T1">│ <text:s/>├───────────────────────────────┴─────────────────┤ <text:s text:c="56"/>стороне <text:s text:c="3"/>│</text:span></text:p>
      <text:p text:style-name="P1"><text:span text:style-name="T1">│ <text:s/>│Улица <text:s text:c="43"/>│ <text:s text:c="67"/>│</text:span></text:p>
      <text:p text:style-name="P1"><text:span text:style-name="T1">│ <text:s/>├─────────────────────────────────────────────────┤ <text:s text:c="67"/>│</text:span></text:p>
      <text:p text:style-name="P1"><text:span text:style-name="T1">│ <text:s/>│Почтовый индекс <text:s text:c="7"/>Город <text:s text:c="20"/>│ <text:s text:c="67"/>│</text:span></text:p>
      <text:p text:style-name="P1"><text:span text:style-name="T1">│ <text:s/>├─────────────────────────────────────────────────┤ <text:s text:c="67"/>│</text:span></text:p>
      <text:p text:style-name="P1"><text:span text:style-name="T1">│ <text:s/>│Страна <text:s text:c="42"/>│ <text:s text:c="67"/>│</text:span></text:p>
      <text:p text:style-name="P1"><text:span text:style-name="T1">│──┼─────────────────────────────────────────────────┤ <text:s text:c="67"/>│</text:span></text:p>
      <text:p text:style-name="P1"><text:span text:style-name="T1">│В │Фамилия <text:s text:c="41"/>│ <text:s text:c="67"/>│</text:span></text:p>
      <text:p text:style-name="P1"><text:span text:style-name="T1">│ <text:s/>├─────────────────────────────────────────────────┤ <text:s text:c="67"/>│</text:span></text:p>
      <text:p text:style-name="P1"><text:span text:style-name="T1">│ <text:s/>│Компания/Фирма <text:s text:c="34"/>│ <text:s text:c="67"/>│</text:span></text:p>
      <text:p text:style-name="P1"><text:span text:style-name="T1">│ <text:s/>├─────────────────────────────────────────────────┼────────────────────────────────────────────────────────────────┐ <text:s text:c="2"/>│</text:span></text:p>
      <text:p text:style-name="P1"><text:span text:style-name="T1">│ <text:s/>│Улица <text:s text:c="43"/>│Реквизиты импортера (если имеется)(ИНН/N НДС/индекс <text:s text:c="12"/>│ <text:s text:c="2"/>│</text:span></text:p>
      <text:p text:style-name="P1"><text:span text:style-name="T1">│ <text:s/>├─────────────────────────────────────────────────┤импортера) (факультативно) <text:s text:c="37"/>│ <text:s text:c="2"/>│</text:span></text:p>
      <text:p text:style-name="P1"><text:span text:style-name="T1">│ <text:s/>│Почтовый индекс <text:s text:c="7"/>Город <text:s text:c="20"/>├────────────────────────────────────────────────────────────────┤ <text:s text:c="2"/>│</text:span></text:p>
      <text:p text:style-name="P1"><text:span text:style-name="T1">│ <text:s/>├─────────────────────────────────────────────────┤N телефона/факса/e-mail импортера (если известен) <text:s text:c="14"/>│ <text:s text:c="2"/>│</text:span></text:p>
      <text:p text:style-name="P1"><text:span text:style-name="T1">│ <text:s/>│Страна <text:s text:c="42"/>│ <text:s text:c="63"/>│ <text:s text:c="2"/>│</text:span></text:p>
      <text:p text:style-name="P1"><text:span text:style-name="T1">│──┼───────────────────────────────┬──────────┬──────┴─────┬─────────────┬────────────────────────────────────────────┤ <text:s text:c="2"/>│</text:span></text:p>
      <text:p text:style-name="P1"><text:span text:style-name="T1">│ <text:s/>│Подробное описание вложения </text:span><text:span text:style-name="T1">(1)</text:span><text:span text:style-name="T1">│Количество│Вес нетто (в│Стоимость </text:span><text:span text:style-name="T1">(5)</text:span><text:span text:style-name="T1">│Только для коммерческих отправлений <text:s text:c="8"/>│ <text:s text:c="2"/>│</text:span></text:p>
      <text:p text:style-name="P1"><text:span text:style-name="T1">│ <text:s/>│ <text:s text:c="30"/>│</text:span><text:span text:style-name="T1">(2)</text:span><text:span text:style-name="T1"> <text:s text:c="6"/>│кг)</text:span><text:span text:style-name="T1">(3)</text:span><text:span text:style-name="T1"> <text:s text:c="5"/>│ <text:s text:c="12"/>├──────────────┬─────────────────────────────┤ <text:s text:c="2"/>│</text:span></text:p>
      <text:p text:style-name="P1"><text:span text:style-name="T1">│ <text:s/>│ <text:s text:c="30"/>│ <text:s text:c="9"/>│ <text:s text:c="11"/>│ <text:s text:c="12"/>│Код ТН ВЭД </text:span><text:span text:style-name="T1">(7)</text:span><text:span text:style-name="T1">│Страна происхождения товаров │ <text:s text:c="2"/>│</text:span></text:p>
      <text:p text:style-name="P1"><text:span text:style-name="T1">│ <text:s/>│ <text:s text:c="30"/>│ <text:s text:c="9"/>│ <text:s text:c="11"/>│ <text:s text:c="12"/>│ <text:s text:c="13"/>│</text:span><text:span text:style-name="T1">(8)</text:span><text:span text:style-name="T1"> <text:s text:c="25"/>│ <text:s text:c="2"/>│</text:span></text:p>
      <text:p text:style-name="P1"><text:span text:style-name="T1">│ <text:s/>├───────────────────────────────┼──────────┼────────────┼─────────────┼──────────────┼─────────────────────────────┤ <text:s text:c="2"/>│</text:span></text:p>
      <text:p text:style-name="P1"><text:span text:style-name="T1">│ <text:s/>├───────────────────────────────┼──────────┼────────────┼─────────────┼──────────────┼─────────────────────────────┤ <text:s text:c="2"/>│</text:span></text:p>
      <text:p text:style-name="P1"><text:span text:style-name="T1">│ <text:s/>├───────────────────────────────┼──────────┼────────────┼─────────────┼──────────────┼─────────────────────────────┤ <text:s text:c="2"/>│</text:span></text:p>
      <text:p text:style-name="P1"><text:span text:style-name="T1">│ <text:s/>├───────────────────────────────┼──────────┼────────────┼─────────────┼──────────────┴─────────────────────────────┤ <text:s text:c="2"/>│</text:span></text:p>
      <text:p text:style-name="P1"><text:span text:style-name="T1">│ <text:s/>│ <text:s text:c="30"/>│ <text:s text:c="9"/>│Общий вес <text:s text:c="2"/>│Общая <text:s text:c="7"/>│Почтовые сборы/Расходы </text:span><text:span text:style-name="T1">(9)</text:span><text:span text:style-name="T1"> <text:s text:c="17"/>│ <text:s text:c="2"/>│</text:span></text:p>
      <text:p text:style-name="P1"><text:span text:style-name="T1">│ <text:s/>│ <text:s text:c="30"/>│ <text:s text:c="9"/>│брутто </text:span><text:span text:style-name="T1">(4)</text:span><text:span text:style-name="T1"> <text:s/>│стоимость </text:span><text:span text:style-name="T1">(6)</text:span><text:span text:style-name="T1">│ <text:s text:c="43"/>│ <text:s text:c="2"/>│</text:span></text:p>
      <text:p text:style-name="P1"><text:span text:style-name="T1">│ <text:s/>├───────────────────────────────┴──────────┴────────────┴─────────────┼────────────────────────────────────────────┤ <text:s text:c="2"/>│</text:span></text:p>
      <text:p text:style-name="P1"><text:span text:style-name="T1">│ <text:s/>│Категория отправления <text:s text:c="3"/>Коммерческий <text:s text:c="4"/>Пояснение: <text:s text:c="16"/>│Учреждение подачи / Дата подачи <text:s text:c="12"/>│ <text:s text:c="2"/>│</text:span></text:p>
      <text:p text:style-name="P1"><text:span text:style-name="T1">│ <text:s/>│ </text:span><text:span text:style-name="T1">(10)</text:span><text:span text:style-name="T1"> <text:s text:c="16"/>┌─┐образец <text:s text:c="36"/>│ <text:s text:c="43"/>│ <text:s text:c="2"/>│</text:span></text:p>
      <text:p text:style-name="P1"><text:span text:style-name="T1">│ <text:s/>├─┐Подарок <text:s text:c="12"/>├─┤Возврат товара <text:s text:c="29"/>│ <text:s text:c="43"/>│ <text:s text:c="2"/>│</text:span></text:p>
      <text:p text:style-name="P1"><text:span text:style-name="T1">│ <text:s/>├─┤Документ <text:s text:c="11"/>├─┤Прочее <text:s text:c="37"/>│ <text:s text:c="43"/>│ <text:s text:c="2"/>│</text:span></text:p>
      <text:p text:style-name="P1"><text:span text:style-name="T1">│ <text:s/>├─┴────────────────────┴─┴────────────────────────────────────────────┤ <text:s text:c="43"/>│ <text:s text:c="2"/>│</text:span></text:p>
      <text:p text:style-name="P1"><text:span text:style-name="T1">│ <text:s/>│Примечания </text:span><text:span text:style-name="T1">(11)</text:span><text:span text:style-name="T1">: (напр. товар, подлежащий карантину / <text:s text:c="15"/>├────────────────────────────────────────────┤ <text:s text:c="2"/>│</text:span></text:p>
      <text:p text:style-name="P1"><text:span text:style-name="T1">│ <text:s/>│санитарному, фитосанитарному контролю или подпадающий под <text:s text:c="11"/>│Я подтверждаю, что указанные в настоящей <text:s text:c="3"/>│ <text:s text:c="2"/>│</text:span></text:p>
      <text:p text:style-name="P1"><text:span text:style-name="T1">│ <text:s/>│другие ограничения) <text:s text:c="49"/>│таможенной декларации сведения являются <text:s text:c="4"/>│ <text:s text:c="2"/>│</text:span></text:p>
      <text:p text:style-name="P1"><text:span text:style-name="T1">│ <text:s/>│ <text:s text:c="68"/>│достоверными, и что в этом отправлении не <text:s text:c="2"/>│ <text:s text:c="2"/>│</text:span></text:p>
      <text:p text:style-name="P1"><text:span text:style-name="T1">│ <text:s/>│ <text:s text:c="68"/>│содержится никаких опасных или запрещенных <text:s/>│ <text:s text:c="2"/>│</text:span></text:p>
      <text:p text:style-name="P1"><text:span text:style-name="T1">│ <text:s/>│ <text:s text:c="68"/>│законодательством или почтовой или <text:s text:c="9"/>│ <text:s text:c="2"/>│</text:span></text:p>
      <text:p text:style-name="P1"><text:span text:style-name="T1">│ <text:s/>│ <text:s text:c="68"/>│таможенной регламентацией предметов <text:s text:c="8"/>│ <text:s text:c="2"/>│</text:span></text:p>
      <text:p text:style-name="P1"><text:span text:style-name="T1">│ <text:s/>├──────────────────┬───────────────────┬──────────────────────────────┼─ <text:s text:c="42"/>│ <text:s text:c="2"/>│</text:span></text:p>
      <text:p text:style-name="P1"><text:span text:style-name="T1">│ <text:s/>├─┐Лицензия </text:span><text:span text:style-name="T1">(12)</text:span><text:span text:style-name="T1"> <text:s text:c="2"/>├─┐Сертификат </text:span><text:span text:style-name="T1">(13)</text:span><text:span text:style-name="T1"> <text:s/>├─┐Счет </text:span><text:span text:style-name="T1">(14)</text:span><text:span text:style-name="T1"> <text:s text:c="18"/>│Дата и подпись отправителя </text:span><text:span text:style-name="T1">(15)</text:span><text:span text:style-name="T1"> <text:s text:c="12"/>│ <text:s text:c="2"/>│</text:span></text:p>
      <text:p text:style-name="P1"><text:span text:style-name="T1">│ <text:s/>├─┘ <text:s text:c="15"/>├─┘ <text:s text:c="16"/>├─┘ <text:s text:c="27"/>│ <text:s text:c="43"/>│ <text:s text:c="2"/>│</text:span></text:p>
      <text:p text:style-name="P1"><text:span text:style-name="T1">│ <text:s/>│N лицензии(-ий) <text:s text:c="2"/>│N сертификата(-ов) │N счета <text:s text:c="22"/>│ <text:s text:c="43"/>│ <text:s text:c="2"/>│</text:span></text:p>
      <text:p text:style-name="P1"><text:span text:style-name="T1">│ <text:s/>└──────────────────┴───────────────────┴──────────────────────────────┴────────────────────────────────────────────┘ <text:s text:c="2"/>│</text:span></text:p>
      <text:p text:style-name="P1"><text:span text:style-name="T1">└─────────────────────────────────────────────────────────────────────────────────────────────────────────────────────────┘</text:span></text:p>
      <text:p text:style-name="P2">Размеры: 210 x 148 мм</text:p>
      <text:p text:style-name="P7">CN 23 (обратная сторона)</text:p>
      <text:p text:style-name="P3"/>
      <text:p text:style-name="P4"><text:span text:style-name="T3">Инструкция</text:span></text:p>
      <text:p text:style-name="P5"><text:span text:style-name="T3">Декларация и прилагаемые к ней документы прочно прикрепляются к отправлению снаружи или, что предпочтительнее, вкладываются в прозрачный самоклеящийся пакет. Если эта декларация нечетко видна снаружи или если вы предпочитаете ее вложить в отправление, вы должны приклеить на внешней стороне ярлык с указанием о наличии таможенной декларации.</text:span></text:p>
      <text:p text:style-name="P5"><text:span text:style-name="T3">Для ускорения таможенной обработки таможенная декларация составляется на французском, английском или каком-либо другом языке, принятом в стране назначения.</text:span></text:p>
      <text:p text:style-name="P5"><text:span text:style-name="T3">Для таможенного досмотра вашего отправления таможня страны назначения должна точно знать его вложение. Поэтому вы должны заполнить декларацию полно и четко. В противном случае это может привести к задержкам в пересылке отправления, а также к другим неудобствам для получателя. Любая ложная или неясная декларация может привести к штрафу или конфискации отправления.</text:span></text:p>
      <text:p text:style-name="P5"><text:span text:style-name="T3">Ваши товары могут подпадать под ограничения. Поэтому вам следует осведомиться о возможностях ввоза и вывоза (запрещения, ограничения, такие как карантин, ограничения, касающиеся фармацевтических продуктов, и т.д.) и справиться о документах (товарный счет, сертификат о происхождении, санитарный сертификат, лицензия, разрешение на товар, подлежащий карантину (продукты животного, растительного происхождения, пищевые продукты и т.д.)), которые возможно могут потребоваться в стране назначения.</text:span></text:p>
      <text:p text:style-name="P5"><text:span text:style-name="T3">Под "коммерческим отправлением" подразумевается любой экспортируемый или импортируемый в рамках какой-либо сделки товар независимо от того, продается ли он за какую-нибудь сумму или обменивается без обеспечения денежной массы.</text:span></text:p>
      <text:p text:style-name="P5"><text:bookmark text:name="P69"/><text:span text:style-name="T3">(1) Должно быть представлено подробное описание каждого предмета, содержащегося в отправлении (например "мужские рубашки из хлопка"). Не допускаются указания общего характера, такие как "запасные детали", "образцы", "пищевые продукты" и т.д.</text:span></text:p>
      <text:p text:style-name="P5"><text:bookmark text:name="P70"/><text:span text:style-name="T3">(2) Укажите количество каждого предмета и уточните используемую единицу измерения.</text:span></text:p>
      <text:p text:style-name="P5"><text:bookmark text:name="P71"/><text:span text:style-name="T3">(3) и (4) Укажите чистый вес каждого предмета (в кг) и общий вес отправления с упаковкой (в кг) при его взвешивании на почте в момент подачи.</text:span></text:p>
      <text:p text:style-name="P5"><text:bookmark text:name="P72"/><text:span text:style-name="T3">(5) и (6) Укажите стоимость каждого предмета и общую стоимость, уточнив валюту (например, шв. фр. для швейцарских франков).</text:span></text:p>
      <text:p text:style-name="P5"><text:bookmark text:name="P73"/><text:span text:style-name="T3">(7) и (8) Код ТН ВЭД (индекс из шести цифр) определяется по гармонизированной системе описания и кодирования товаров, разработанной Всемирной таможенной организацией. Термин "страна происхождения" обозначает страну происхождения товаров (например, страна, где они были произведены или укомплектованы). Отправителям коммерческих отправлений рекомендуется указывать эти данные, так как это может оказать содействие при обработке этих отправлений таможней.</text:span></text:p>
      <text:p text:style-name="P5"><text:bookmark text:name="P74"/><text:span text:style-name="T3">(9) Укажите сумму тарифа, оплаченного за отправление на почте. Отдельно укажите любые другие сборы (например, страховой сбор).</text:span></text:p>
      <text:p text:style-name="P5"><text:bookmark text:name="P75"/><text:span text:style-name="T3">(10) Зачеркните клеточку или клеточки, указав категорию отправления.</text:span></text:p>
      <text:p text:style-name="P5"><text:bookmark text:name="P76"/><text:span text:style-name="T3">(11) Просим уточнить, если вложение (продукты животного, растительного происхождения, пищевые продукты и т.д.) подлежит карантину или подпадает под другие ограничения.</text:span></text:p>
      <text:p text:style-name="P5"><text:bookmark text:name="P77"/><text:span text:style-name="T3">(12), (13), (14) Если ваше отправление сопровождается лицензией или сертификатом, зачеркните соответствующую клеточку и укажите номер. Вы должны прикладывать счет ко всем коммерческим отправлениям.</text:span></text:p>
      <text:p text:style-name="P5"><text:bookmark text:name="P78"/>(15) Ваша подпись и дата являются подтверждением вашей ответственности за отправлени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onsPlusNormal" style:family="paragraph" style:default-outline-level="" style:list-style-name="">
      <style:paragraph-properties fo:orphans="0" fo:widows="0" style:writing-mode="lr-tb"/>
      <style:text-properties style:use-window-font-color="true" fo:font-size="12pt" style:font-size-asian="12pt"/>
    </style:style>
    <style:style style:name="ConsPlusNonformat" style:family="paragraph" style:default-outline-level="" style:list-style-name="">
      <style:paragraph-properties fo:orphans="0" fo:widows="0" style:writing-mode="lr-tb"/>
      <style:text-properties style:use-window-font-color="true" style:font-name="Courier New" style:font-name-complex="Courier New1"/>
    </style:style>
    <style:style style:name="ConsPlusTitlePage" style:family="paragraph" style:default-outline-level="" style:list-style-name="">
      <style:paragraph-properties fo:orphans="0" fo:widows="0" style:writing-mode="lr-tb"/>
      <style:text-properties style:use-window-font-color="true" style:font-name="Tahoma" style:font-name-complex="Tahoma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1.268cm" fo:margin-left="3cm" fo:margin-right="1.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tepanov</meta:initial-creator>
    <dc:creator>Лидия </dc:creator>
    <meta:editing-cycles>2</meta:editing-cycles>
    <meta:creation-date>2019-09-27T10:30:00</meta:creation-date>
    <dc:date>2020-03-26T11:32:11</dc:date>
    <meta:editing-duration>P0D</meta:editing-duration>
    <meta:generator>OpenOffice/4.1.5$Win32 OpenOffice.org_project/415m1$Build-9789</meta:generator>
    <meta:document-statistic meta:table-count="0" meta:image-count="0" meta:object-count="0" meta:page-count="2" meta:paragraph-count="70" meta:word-count="793" meta:character-count="9715"/>
    <meta:user-defined meta:name="AppVersion">12.0000</meta:user-defined>
    <meta:user-defined meta:name="Company">ООО "Издательство "Главная Книга"</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