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44cm" fo:margin-left="-0.191cm" fo:margin-top="0cm" fo:margin-bottom="0cm" table:align="left" style:writing-mode="lr-tb"/>
    </style:style>
    <style:style style:name="Таблица1.A" style:family="table-column">
      <style:table-column-properties style:column-width="2.94cm"/>
    </style:style>
    <style:style style:name="Таблица1.B" style:family="table-column">
      <style:table-column-properties style:column-width="8.5cm"/>
    </style:style>
    <style:style style:name="Таблица1.C" style:family="table-column">
      <style:table-column-properties style:column-width="2.75cm"/>
    </style:style>
    <style:style style:name="Таблица1.D" style:family="table-column">
      <style:table-column-properties style:column-width="2.7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443cm" fo:margin-left="-0.191cm" fo:margin-top="0cm" fo:margin-bottom="0cm" table:align="left" style:writing-mode="lr-tb"/>
    </style:style>
    <style:style style:name="Таблица2.A" style:family="table-column">
      <style:table-column-properties style:column-width="3.44cm"/>
    </style:style>
    <style:style style:name="Таблица2.B" style:family="table-column">
      <style:table-column-properties style:column-width="13.00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16.443cm" fo:margin-left="-0.191cm" fo:margin-top="0cm" fo:margin-bottom="0cm" table:align="left" style:writing-mode="lr-tb"/>
    </style:style>
    <style:style style:name="Таблица3.A" style:family="table-column">
      <style:table-column-properties style:column-width="3.44cm"/>
    </style:style>
    <style:style style:name="Таблица3.B" style:family="table-column">
      <style:table-column-properties style:column-width="13.00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Автобиография</text:span></text:p>
      <text:p text:style-name="Standard"><text:span text:style-name="T1"><text:tab/>Я, </text:span><text:span text:style-name="T2">Дантес</text:span><text:span text:style-name="T1">, родился 7 декабря 1975 года в городе </text:span><text:span text:style-name="T2">Париж</text:span><text:span text:style-name="T1">, </text:span><text:span text:style-name="T2">француз</text:span><text:span text:style-name="T1">. В 1982 году пошел в 1 класс </text:span><text:span text:style-name="T2">начальной</text:span><text:span text:style-name="T1"> школы. В 1991 году </text:span><text:span text:style-name="T2">поступил в Национальное военное училище в Ла-Флеше. В 1996 </text:span><text:span text:style-name="T1">поступил </text:span><text:span text:style-name="T2">в Сен-Сир</text:span><text:span text:style-name="T1"> </text:span><text:span text:style-name="T2">для подготовки к военной службе</text:span><text:span text:style-name="T1">. В 2003 году </text:span><text:span text:style-name="T2">о</text:span><text:span text:style-name="T1">кончил </text:span><text:span text:style-name="T2">Сен-Сир</text:span><text:span text:style-name="T1">, получи</text:span><text:span text:style-name="T2">в</text:span><text:span text:style-name="T1"> </text:span><text:span text:style-name="T2">военную </text:span><text:span text:style-name="T1">квалификацию.</text:span></text:p>
      <text:p text:style-name="P1"><text:span text:style-name="T1">Прохождение службы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<text:span text:style-name="T1">09.03-12.04</text:span></text:p>
          </table:table-cell>
          <table:table-cell table:style-name="Таблица1.A1" office:value-type="string">
            <text:p text:style-name="P3"><text:span text:style-name="T1">Командир отделения </text:span></text:p>
          </table:table-cell>
          <table:table-cell table:style-name="Таблица1.A1" office:value-type="string">
            <text:p text:style-name="P3"><text:span text:style-name="T1">1 г. 3 м.</text:span></text:p>
          </table:table-cell>
          <table:table-cell table:style-name="Таблица1.A1" office:value-type="string">
            <text:p text:style-name="P3"><text:span text:style-name="T1">г. </text:span><text:span text:style-name="T2">Париж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12.04-08.05</text:span></text:p>
          </table:table-cell>
          <table:table-cell table:style-name="Таблица1.A1" office:value-type="string">
            <text:p text:style-name="P3"><text:span text:style-name="T1">Командир отделения </text:span></text:p>
          </table:table-cell>
          <table:table-cell table:style-name="Таблица1.A1" office:value-type="string">
            <text:p text:style-name="P3"><text:span text:style-name="T1">8 м.</text:span></text:p>
          </table:table-cell>
          <table:table-cell table:style-name="Таблица1.A1" office:value-type="string">
            <text:p text:style-name="P3"><text:span text:style-name="T1">г. </text:span><text:span text:style-name="T2">Париж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08.05-06.06</text:span></text:p>
          </table:table-cell>
          <table:table-cell table:style-name="Таблица1.A1" office:value-type="string">
            <text:p text:style-name="P3"><text:span text:style-name="T1">Начальник склада</text:span></text:p>
          </table:table-cell>
          <table:table-cell table:style-name="Таблица1.A1" office:value-type="string">
            <text:p text:style-name="P3"><text:span text:style-name="T1">10 м.</text:span></text:p>
          </table:table-cell>
          <table:table-cell table:style-name="Таблица1.A1" office:value-type="string">
            <text:p text:style-name="P3"><text:span text:style-name="T1">г. </text:span><text:span text:style-name="T2">Париж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06.06-10.13</text:span></text:p>
          </table:table-cell>
          <table:table-cell table:style-name="Таблица1.A1" office:value-type="string">
            <text:p text:style-name="P3"><text:span text:style-name="T1">Командир отделения </text:span></text:p>
          </table:table-cell>
          <table:table-cell table:style-name="Таблица1.A1" office:value-type="string">
            <text:p text:style-name="P3"><text:span text:style-name="T1">7 л. 4 м.</text:span></text:p>
          </table:table-cell>
          <table:table-cell table:style-name="Таблица1.A1" office:value-type="string">
            <text:p text:style-name="P3"><text:span text:style-name="T1">г. </text:span><text:span text:style-name="T2">Париж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10.13-03.14</text:span></text:p>
          </table:table-cell>
          <table:table-cell table:style-name="Таблица1.A1" office:value-type="string">
            <text:p text:style-name="P3"><text:span text:style-name="T1">Техник </text:span></text:p>
          </table:table-cell>
          <table:table-cell table:style-name="Таблица1.A1" office:value-type="string">
            <text:p text:style-name="P3"><text:span text:style-name="T1">5 м.</text:span></text:p>
          </table:table-cell>
          <table:table-cell table:style-name="Таблица1.A1" office:value-type="string">
            <text:p text:style-name="P3"><text:span text:style-name="T1">г. </text:span><text:span text:style-name="T2">Париж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03.14-н/в</text:span></text:p>
          </table:table-cell>
          <table:table-cell table:style-name="Таблица1.A1" office:value-type="string">
            <text:p text:style-name="P3"><text:span text:style-name="T1">Техник</text:span></text:p>
          </table:table-cell>
          <table:table-cell table:style-name="Таблица1.A1" office:value-type="string">
            <text:p text:style-name="P3"><text:span text:style-name="T1">1 г. 2 м.</text:span></text:p>
          </table:table-cell>
          <table:table-cell table:style-name="Таблица1.A1" office:value-type="string">
            <text:p text:style-name="P3"><text:span text:style-name="T1">г. </text:span><text:span text:style-name="T2">Париж</text:span></text:p>
          </table:table-cell>
        </table:table-row>
      </table:table>
      <text:p text:style-name="P4"/>
      <text:p text:style-name="P6"><text:span text:style-name="T1">Состав семьи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<text:span text:style-name="T1">Жена</text:span></text:p>
          </table:table-cell>
          <table:table-cell table:style-name="Таблица2.A1" office:value-type="string">
            <text:p text:style-name="P3"><text:span text:style-name="T1">(Ф.И.О.), 1978 года рождения, родилась в </text:span><text:span text:style-name="T2">г. Париж</text:span><text:span text:style-name="T1">. Образование высшее, не работает. </text:span>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3"><text:span text:style-name="T1">Жена прожива</text:span><text:span text:style-name="T2">е</text:span><text:span text:style-name="T1">т в городе </text:span><text:span text:style-name="T2">Париж</text:span><text:span text:style-name="T1">, улица __________ дом __ квартира ____</text:span></text:p>
          </table:table-cell>
        </table:table-row>
      </table:table>
      <text:p text:style-name="P4"/>
      <text:p text:style-name="P6"><text:span text:style-name="T1">Близкие родственники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"><text:span text:style-name="T1">Отец</text:span></text:p>
          </table:table-cell>
          <table:table-cell table:style-name="Таблица3.A1" office:value-type="string">
            <text:p text:style-name="P3"><text:span text:style-name="T1">(Ф.И.О.), 1950 года рождения, </text:span><text:span text:style-name="T2">француз</text:span><text:span text:style-name="T1">, родился в городе </text:span><text:span text:style-name="T2">Тулуза</text:span><text:span text:style-name="T1">. Образование высшее, </text:span><text:span text:style-name="T2">на </text:span><text:span text:style-name="T1">пенси</text:span><text:span text:style-name="T2">и</text:span><text:span text:style-name="T1">. Проживает ________________________________________.</text:span></text:p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1">Мать</text:span></text:p>
          </table:table-cell>
          <table:table-cell table:style-name="Таблица3.A1" office:value-type="string">
            <text:p text:style-name="P3"><text:span text:style-name="T1">(Ф.И.О.), 1950 года рождения, родилась в городе </text:span><text:span text:style-name="T2">Париж</text:span><text:span text:style-name="T1">. Образование высшее, </text:span><text:span text:style-name="T3">yf </text:span><text:span text:style-name="T1">пенси</text:span><text:span text:style-name="T2">и</text:span><text:bookmark text:name="_GoBack"/><text:span text:style-name="T1">. Проживает_________________________________________.</text:span></text:p>
            <text:p text:style-name="P5"/>
          </table:table-cell>
        </table:table-row>
      </table:table>
      <text:p text:style-name="P2"/>
      <text:p text:style-name="P3"><text:span text:style-name="T1"><text:tab/>Паспорт серии______________, выдан ________________________года.</text:span></text:p>
      <text:p text:style-name="P3"><text:span text:style-name="T1"><text:tab/>Военный билет серии ______________, выдан _______________________________________________________________года</text:span></text:p>
      <text:p text:style-name="P3"><text:span text:style-name="T1"><text:tab/>Мои близкие родственники </text:span><text:span text:style-name="T2">к</text:span><text:span text:style-name="T1"> уголовной ответственности не привлекались.</text:span></text:p>
      <text:p text:style-name="P3"><text:span text:style-name="T1"><text:tab/>В настоящее время зарегистрирован по адресу: __________________________________________________________________.</text:span></text:p>
      <text:p text:style-name="P3"><text:span text:style-name="T1"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0pt" fo:language="ru" fo:country="RU" style:font-name-asian="Calibri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1T14:51:00</meta:creation-date>
    <meta:initial-creator>odayn</meta:initial-creator>
    <dc:creator>Лидия </dc:creator>
    <dc:date>2020-11-13T12:59:04.33</dc:date>
    <meta:editing-cycles>1</meta:editing-cycles>
    <meta:editing-duration>PT8S</meta:editing-duration>
    <meta:generator>OpenOffice/4.1.5$Win32 OpenOffice.org_project/415m1$Build-9789</meta:generator>
    <meta:document-statistic meta:table-count="3" meta:image-count="0" meta:object-count="0" meta:page-count="1" meta:paragraph-count="41" meta:word-count="180" meta:character-count="1398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