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052cm" fo:margin-left="-0.002cm" fo:margin-right="-0.049cm" fo:margin-top="0cm" fo:margin-bottom="0cm" table:align="margins" style:writing-mode="lr-tb"/>
    </style:style>
    <style:style style:name="Таблица1.A" style:family="table-column">
      <style:table-column-properties style:column-width="17.052cm" style:rel-column-width="966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СПРАВКА №____</text:span></text:p>
            <text:p text:style-name="P1"><text:span text:style-name="T1">об отсутствии контактов <text:s/>с инфекционными больными</text:span></text:p>
            <text:p text:style-name="P1"><text:span text:style-name="T1">от «____»_____________20___г.</text:span></text:p>
            <text:p text:style-name="P2"/>
            <text:p text:style-name="P6"><text:span text:style-name="T1">Выдана __________________________________________________________</text:span></text:p>
            <text:p text:style-name="P7"/>
            <text:p text:style-name="P4"><text:span text:style-name="T1">в том, что по адресу:______________________________________________</text:span></text:p>
            <text:p text:style-name="P4"><text:span text:style-name="T1">за последний 21 день инфекционных заболеваний не зарегистрировано.</text:span></text:p>
            <text:p text:style-name="P6"><text:span text:style-name="T1">Справка дана для представления в _________________________________</text:span></text:p>
            <text:p text:style-name="P7"/>
            <text:p text:style-name="P3"/>
            <text:p text:style-name="P4"><text:span text:style-name="T1">М.П.<text:tab/><text:tab/><text:tab/><text:tab/><text:tab/><text:tab/>Врач-эпидемиолог___________________</text:span></text:p>
            <text:p text:style-name="P2"/>
          </table:table-cell>
        </table:table-row>
      </table:table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09:03:00</meta:creation-date>
    <meta:initial-creator>User</meta:initial-creator>
    <meta:document-statistic meta:table-count="1" meta:image-count="0" meta:object-count="0" meta:page-count="1" meta:paragraph-count="8" meta:word-count="33" meta:character-count="400"/>
    <dc:date>2020-11-10T15:07:56.70</dc:date>
    <dc:creator>Лидия </dc:creator>
    <meta:generator>OpenOffice/4.1.5$Win32 OpenOffice.org_project/415m1$Build-9789</meta:generator>
  </office:meta>
</office:document-meta>
</file>