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103cm" fo:margin-left="-0.049cm" table:align="left" style:writing-mode="lr-tb"/>
    </style:style>
    <style:style style:name="Таблица1.A" style:family="table-column">
      <style:table-column-properties style:column-width="13.102cm"/>
    </style:style>
    <style:style style:name="Таблица1.B" style:family="table-column">
      <style:table-column-properties style:column-width="3cm"/>
    </style:style>
    <style:style style:name="Таблица1.1" style:family="table-row">
      <style:table-row-properties style:min-row-height="4.001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6.103cm" fo:margin-left="-0.049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094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6.103cm" fo:margin-left="-0.049cm" table:align="left" style:writing-mode="lr-tb"/>
    </style:style>
    <style:style style:name="Таблица3.A" style:family="table-column">
      <style:table-column-properties style:column-width="2.101cm"/>
    </style:style>
    <style:style style:name="Таблица3.B" style:family="table-column">
      <style:table-column-properties style:column-width="3.6cm"/>
    </style:style>
    <style:style style:name="Таблица3.C" style:family="table-column">
      <style:table-column-properties style:column-width="2.501cm"/>
    </style:style>
    <style:style style:name="Таблица3.E" style:family="table-column">
      <style:table-column-properties style:column-width="3.2cm"/>
    </style:style>
    <style:style style:name="Таблица3.F" style:family="table-column">
      <style:table-column-properties style:column-width="2.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6cm" style:keep-together="true" fo:keep-together="auto"/>
    </style:style>
    <style:style style:name="Таблица3.A2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6.103cm" fo:margin-left="-0.049cm" table:align="left" style:writing-mode="lr-tb"/>
    </style:style>
    <style:style style:name="Таблица4.A" style:family="table-column">
      <style:table-column-properties style:column-width="9.701cm"/>
    </style:style>
    <style:style style:name="Таблица4.B" style:family="table-column">
      <style:table-column-properties style:column-width="5.9cm"/>
    </style:style>
    <style:style style:name="Таблица4.C" style:family="table-column">
      <style:table-column-properties style:column-width="0.501cm"/>
    </style:style>
    <style:style style:name="Таблица4.1" style:family="table-row">
      <style:table-row-properties style:min-row-height="0.75cm"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4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4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5" style:family="table">
      <style:table-properties style:width="16.104cm" table:align="center" style:writing-mode="lr-tb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4.6cm"/>
    </style:style>
    <style:style style:name="Таблица5.C" style:family="table-column">
      <style:table-column-properties style:column-width="6.5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5.B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6.106cm" fo:margin-left="-0.049cm" table:align="left" style:writing-mode="lr-tb"/>
    </style:style>
    <style:style style:name="Таблица6.A" style:family="table-column">
      <style:table-column-properties style:column-width="0.199cm"/>
    </style:style>
    <style:style style:name="Таблица6.B" style:family="table-column">
      <style:table-column-properties style:column-width="2.101cm"/>
    </style:style>
    <style:style style:name="Таблица6.C" style:family="table-column">
      <style:table-column-properties style:column-width="4.3cm"/>
    </style:style>
    <style:style style:name="Таблица6.D" style:family="table-column">
      <style:table-column-properties style:column-width="0.298cm"/>
    </style:style>
    <style:style style:name="Таблица6.E" style:family="table-column">
      <style:table-column-properties style:column-width="0.102cm"/>
    </style:style>
    <style:style style:name="Таблица6.F" style:family="table-column">
      <style:table-column-properties style:column-width="3.297cm"/>
    </style:style>
    <style:style style:name="Таблица6.G" style:family="table-column">
      <style:table-column-properties style:column-width="0.404cm"/>
    </style:style>
    <style:style style:name="Таблица6.H" style:family="table-column">
      <style:table-column-properties style:column-width="0.4cm"/>
    </style:style>
    <style:style style:name="Таблица6.I" style:family="table-column">
      <style:table-column-properties style:column-width="1.894cm"/>
    </style:style>
    <style:style style:name="Таблица6.J" style:family="table-column">
      <style:table-column-properties style:column-width="2.907cm"/>
    </style:style>
    <style:style style:name="Таблица6.K" style:family="table-column">
      <style:table-column-properties style:column-width="0.2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6.E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6.K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6.A2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6.E2" style:family="table-cell">
      <style:table-cell-properties fo:padding-left="0.049cm" fo:padding-right="0.049cm" fo:padding-top="0cm" fo:padding-bottom="0cm" fo:border="none"/>
    </style:style>
    <style:style style:name="Таблица6.K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6.A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K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6.B4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6.B5" style:family="table-cell">
      <style:table-cell-properties style:vertical-align="bottom" fo:padding-left="0.049cm" fo:padding-right="0.049cm" fo:padding-top="0cm" fo:padding-bottom="0cm" fo:border="none"/>
    </style:style>
    <style:style style:name="Таблица6.I10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6.A1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361cm" fo:margin-right="0cm" fo:margin-top="0cm" fo:margin-bottom="1.905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" style:family="paragraph" style:parent-style-name="Standard" style:list-style-name="" style:master-page-name="Standard">
      <style:paragraph-properties fo:margin-left="11.361cm" fo:margin-right="0cm" fo:text-align="center" style:justify-single-word="false" fo:text-indent="0cm" style:auto-text-indent="false" style:page-number="auto" style:writing-mode="lr-tb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margin-left="0cm" fo:margin-right="4.701cm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4.701cm" fo:margin-top="0cm" fo:margin-bottom="0.84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style:writing-mode="lr-tb"/>
    </style:style>
    <style:style style:name="P7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line-height="150%" fo:text-align="center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style:writing-mode="lr-tb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text-align="center" style:justify-single-word="false" style:writing-mode="lr-tb"/>
    </style:style>
    <style:style style:name="P14" style:family="paragraph" style:parent-style-name="Standard" style:list-style-name="">
      <style:paragraph-properties fo:margin-left="5.431cm" fo:margin-right="4.7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margin-left="10.79cm" fo:margin-right="0cm" fo:margin-top="0cm" fo:margin-bottom="3.175cm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top="0cm" fo:margin-bottom="0.847cm" fo:text-align="center" style:justify-single-word="false" style:writing-mode="lr-tb"/>
      <style:text-properties fo:font-size="15pt" style:font-size-asian="15pt" style:font-size-complex="15pt"/>
    </style:style>
    <style:style style:name="P17" style:family="paragraph" style:parent-style-name="Standard" style:list-style-name="">
      <style:paragraph-properties fo:margin-top="0cm" fo:margin-bottom="0.847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9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margin-left="14.074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4pt" fo:letter-spacing="0.007cm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margin-top="0.635cm" fo:margin-bottom="0cm" fo:text-align="justify" style:justify-single-word="false" fo:text-indent="1cm" style:auto-text-indent="false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 style:list-style-name="">
      <style:paragraph-properties fo:margin-left="0.049cm" fo:margin-right="0.049cm" fo:text-indent="0cm" style:auto-text-indent="false" style:writing-mode="lr-tb"/>
    </style:style>
    <style:style style:name="P27" style:family="paragraph" style:parent-style-name="Standard" style:list-style-name="">
      <style:paragraph-properties fo:margin-left="0.101cm" fo:margin-right="0.101cm" fo:text-indent="0cm" style:auto-text-indent="false" style:writing-mode="lr-tb"/>
    </style:style>
    <style:style style:name="P28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</style:style>
    <style:style style:name="P29" style:family="paragraph" style:parent-style-name="Standard" style:list-style-name="">
      <style:paragraph-properties fo:margin-top="0.423cm" fo:margin-bottom="0.423cm" fo:text-align="center" style:justify-single-word="false" fo:keep-with-next="always" style:writing-mode="lr-tb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text-align="justify" style:justify-single-word="false" fo:keep-with-next="always" style:writing-mode="lr-tb"/>
      <style:text-properties fo:font-size="14pt" style:font-size-asian="14pt" style:font-size-complex="14pt"/>
    </style:style>
    <style:style style:name="P31" style:family="paragraph" style:parent-style-name="Standard" style:list-style-name="">
      <style:paragraph-properties fo:keep-with-next="always" style:writing-mode="lr-tb"/>
      <style:text-properties fo:font-size="14pt" style:font-size-asian="14pt" style:font-size-complex="14pt"/>
    </style:style>
    <style:style style:name="P32" style:family="paragraph" style:parent-style-name="Standard" style:list-style-name="">
      <style:paragraph-properties fo:margin-left="8.94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margin-top="0cm" fo:margin-bottom="0.35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34" style:family="paragraph" style:parent-style-name="Standard" style:list-style-name="">
      <style:paragraph-properties fo:margin-top="0cm" fo:margin-bottom="0.353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cm" fo:margin-bottom="0.353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6" style:family="paragraph" style:parent-style-name="Standard" style:list-style-name="">
      <style:paragraph-properties fo:margin-top="0cm" fo:margin-bottom="0.353cm" fo:padding-left="0cm" fo:padding-right="0cm" fo:padding-top="0.035cm" fo:padding-bottom="0cm" fo:border-left="none" fo:border-right="none" fo:border-top="0.002cm solid #000000" fo:border-bottom="none" style:writing-mode="lr-tb"/>
      <style:text-properties fo:font-size="14pt" style:font-size-asian="14pt" style:font-size-complex="14pt"/>
    </style:style>
    <style:style style:name="P37" style:family="paragraph" style:parent-style-name="Standard" style:list-style-name="">
      <style:paragraph-properties fo:margin-left="8.401cm" fo:margin-right="0cm" fo:margin-top="0cm" fo:margin-bottom="0.353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8" style:family="paragraph" style:parent-style-name="Standard" style:list-style-name="">
      <style:paragraph-properties fo:margin-left="1.58cm" fo:margin-right="0cm" fo:margin-top="0cm" fo:margin-bottom="0.35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margin-left="8.34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0" style:family="paragraph" style:parent-style-name="Standard" style:list-style-name="">
      <style:paragraph-properties fo:margin-left="9.3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1" style:family="paragraph" style:parent-style-name="Standard" style:list-style-name="">
      <style:paragraph-properties fo:margin-left="5.1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margin-left="5.2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3" style:family="paragraph" style:parent-style-name="Standard" style:list-style-name="">
      <style:paragraph-properties fo:margin-left="8.42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4" style:family="paragraph" style:parent-style-name="Standard" style:list-style-name="">
      <style:paragraph-properties fo:margin-left="2.7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  <style:text-properties fo:font-size="11pt" style:font-size-asian="11pt" style:font-size-complex="11pt"/>
    </style:style>
    <style:style style:name="P45" style:family="paragraph" style:parent-style-name="Standard" style:list-style-name="">
      <style:paragraph-properties fo:margin-left="11.18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6" style:family="paragraph" style:parent-style-name="Standard" style:list-style-name="">
      <style:paragraph-properties fo:margin-left="12.021cm" fo:margin-right="0cm" fo:margin-top="0cm" fo:margin-bottom="0.353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7" style:family="paragraph" style:parent-style-name="Standard" style:list-style-name="">
      <style:paragraph-properties fo:margin-left="12.171cm" fo:margin-right="0cm" fo:margin-top="0cm" fo:margin-bottom="0.353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8" style:family="paragraph" style:parent-style-name="Standard" style:list-style-name="">
      <style:paragraph-properties fo:margin-left="9.01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49" style:family="paragraph" style:parent-style-name="Standard" style:list-style-name="">
      <style:paragraph-properties fo:margin-top="0cm" fo:margin-bottom="0.635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0" style:family="paragraph" style:parent-style-name="Standard" style:list-style-name="">
      <style:paragraph-properties fo:margin-top="0cm" fo:margin-bottom="0.635cm" style:writing-mode="lr-tb"/>
      <style:text-properties fo:font-size="1pt" style:font-size-asian="1pt" style:font-size-complex="1pt"/>
    </style:style>
    <style:style style:name="P51" style:family="paragraph" style:parent-style-name="Standard" style:list-style-name="">
      <style:paragraph-properties fo:margin-top="0cm" fo:margin-bottom="0.212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2" style:family="paragraph" style:parent-style-name="Standard" style:list-style-name="">
      <style:paragraph-properties fo:margin-left="13.45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3" style:family="paragraph" style:parent-style-name="Standard" style:list-style-name="">
      <style:paragraph-properties fo:margin-top="0.212cm" fo:margin-bottom="0cm" fo:text-align="center" style:justify-single-word="false" style:writing-mode="lr-tb"/>
    </style:style>
    <style:style style:name="P54" style:family="paragraph" style:parent-style-name="Standard" style:list-style-name="">
      <style:paragraph-properties fo:margin-left="0.199cm" fo:margin-right="0.199cm" fo:text-align="justify" style:justify-single-word="false" fo:text-indent="1cm" style:auto-text-indent="false" style:writing-mode="lr-tb"/>
    </style:style>
    <style:style style:name="P55" style:family="paragraph" style:parent-style-name="Standard" style:list-style-name="">
      <style:paragraph-properties fo:margin-top="0cm" fo:margin-bottom="0.423cm" fo:text-align="center" style:justify-single-word="false" style:writing-mode="lr-tb"/>
      <style:text-properties fo:font-size="11pt" style:font-size-asian="11pt" style:font-size-complex="11pt"/>
    </style:style>
    <style:style style:name="P56" style:family="paragraph" style:parent-style-name="Standard" style:list-style-name="">
      <style:paragraph-properties fo:margin-top="0.212cm" fo:margin-bottom="0.423cm" fo:text-align="justify" style:justify-single-word="false" style:writing-mode="lr-tb"/>
    </style:style>
    <style:style style:name="P57" style:family="paragraph" style:parent-style-name="Standard" style:list-style-name="">
      <style:paragraph-properties fo:margin-top="1.058cm" fo:margin-bottom="0.635cm" fo:text-align="center" style:justify-single-word="false"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27% 58%"/>
    </style:style>
    <style:style style:name="T4" style:family="text">
      <style:text-properties style:text-position="21% 58%"/>
    </style:style>
    <style:style style:name="T5" style:family="text">
      <style:text-properties style:text-position="21% 58%" fo:letter-spacing="0.009cm"/>
    </style:style>
    <style:style style:name="T6" style:family="text">
      <style:text-properties style:text-position="20% 58%"/>
    </style:style>
    <style:style style:name="T7" style:family="text">
      <style:text-properties fo:letter-spacing="-0.005cm"/>
    </style:style>
    <style:style style:name="T8" style:family="text">
      <style:text-properties style:text-position="25% 58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etter-spacing="0.007cm"/>
    </style:style>
    <style:style style:name="T12" style:family="text">
      <style:text-properties fo:letter-spacing="0.009cm"/>
    </style:style>
    <style:style style:name="T13" style:family="text">
      <style:text-properties fo:letter-spacing="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</text:p>
      <text:p text:style-name="P1">к Указу Президента Российской Федерации<text:line-break/>от 29 апреля 2019 г. № 187</text:p>
      <text:p text:style-name="P3"/>
      <text:p text:style-name="P4">(наименование территориального органа<text:line-break/>Министерства внутренних дел Российской Федерации)</text:p>
      <text:p text:style-name="P3">Регистрационный номер <text:s/></text:p>
      <text:p text:style-name="P14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8">Место<text:line-break/>для<text:line-break/>фотографии <text:span text:style-name="T3">1</text:span></text:p>
          </table:table-cell>
        </table:table-row>
      </table:table>
      <text:p text:style-name="P15">М.П.<text:span text:style-name="T4">2</text:span></text:p>
      <text:p text:style-name="P16">ЗАЯВЛЕНИЕ <text:span text:style-name="T6">3</text:span></text:p>
      <text:p text:style-name="P21">Прошу принять меня в гражданство Российской Федерации<text:line-break/><text:span text:style-name="T7">на основании части восьмой статьи 14 Федерального закона от 31 мая 2002 г.</text:span> № 62-ФЗ «О гражданстве Российской Федерации».</text:p>
      <text:p text:style-name="P21">Мотивы, побудившие меня обратиться с данным заявлением <text:s/></text:p>
      <text:p text:style-name="P20"/>
      <text:p text:style-name="P10"/>
      <text:p text:style-name="P18"/>
      <text:p text:style-name="P10"/>
      <text:p text:style-name="P18"/>
      <text:p text:style-name="P10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Одновременно со мной прошу принять<text:line-break/>в гражданство Российской Федерации моих несовершеннолетних детей, подопечных (сын, дочь, фамилия, имя, отчество (при наличии), число, месяц, год и место рождения, гражданство)<text:span text:style-name="T8">4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8">Сведения о другом родителе указанных <text:soft-page-break/>детей (фамилия, имя, отчество (при наличии), гражданство, место жительства)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29">Сведения о заявителе</text:p>
      <text:p text:style-name="P30">1. Фамилия, имя, отчество (при наличии) <text:s/></text:p>
      <text:p text:style-name="P32">(в случае изменения</text:p>
      <text:p text:style-name="P11"/>
      <text:p text:style-name="P19">фамилии, имени, отчества указать прежнюю фамилию, имя, отчество,</text:p>
      <text:p text:style-name="P11"/>
      <text:p text:style-name="P33">причину и дату изменения)</text:p>
      <text:p text:style-name="P11">2. Число, месяц, год и место рождения <text:s/></text:p>
      <text:p text:style-name="P37"/>
      <text:p text:style-name="P11"/>
      <text:p text:style-name="P34"/>
      <text:p text:style-name="P11">3. Пол <text:s/></text:p>
      <text:p text:style-name="P38">(мужской, женский)</text:p>
      <text:p text:style-name="P10">4. Гражданство какого иностранного государства (каких иностранных государств) имеете в настоящее время <text:s/></text:p>
      <text:p text:style-name="P39"/>
      <text:p text:style-name="P11"/>
      <text:p text:style-name="P34"/>
      <text:p text:style-name="P10">5. Имеете ли действительный документ, подтверждающий право на проживание в иностранном государстве <text:s/></text:p>
      <text:p text:style-name="P40">(если да, то указать наименование</text:p>
      <text:p text:style-name="P11"/>
      <text:p text:style-name="P33">иностранного государства, вид документа, его номер, кем и когда выдан)</text:p>
      <text:p text:style-name="P10">6. Состояли ли ранее в гражданстве СССР или в гражданстве<text:line-break/>Российской Федерации <text:s/></text:p>
      <text:p text:style-name="P41">(если да, то основание и дата</text:p>
      <text:p text:style-name="P11"/>
      <text:p text:style-name="P33">его прекращения, документ, подтверждающий указанные сведения)</text:p>
      <text:p text:style-name="P11">7. Семейное положение <text:s/></text:p>
      <text:p text:style-name="P42">(женат (холост), замужем (не замужем),</text:p>
      <text:p text:style-name="P11"/>
      <text:p text:style-name="P33">разведен(а), номер свидетельства о браке (разводе), дата и место выдачи)</text:p>
      <text:p text:style-name="P36">8. Близкие родственники (муж (жена), родители, дет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Степень родства</text:p>
          </table:table-cell>
          <table:table-cell table:style-name="Таблица3.A1" office:value-type="string">
            <text:p text:style-name="P13">Фамилия, имя, отчество<text:line-break/>(при наличии)</text:p>
          </table:table-cell>
          <table:table-cell table:style-name="Таблица3.A1" office:value-type="string">
            <text:p text:style-name="P13">Год и место рождения</text:p>
          </table:table-cell>
          <table:table-cell table:style-name="Таблица3.A1" office:value-type="string">
            <text:p text:style-name="P13">Гражданство</text:p>
          </table:table-cell>
          <table:table-cell table:style-name="Таблица3.A1" office:value-type="string">
            <text:p text:style-name="P13">Страна проживания<text:line-break/>и адрес</text:p>
          </table:table-cell>
          <table:table-cell table:style-name="Таблица3.A1" office:value-type="string">
            <text:p text:style-name="P13">Место работы, учебы</text:p>
          </table:table-cell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</table:table>
      <text:p text:style-name="P7"/>
      <text:p text:style-name="P11">9. Отношение к воинской обязанности <text:s/></text:p>
      <text:p text:style-name="P43">(военнообязанный или</text:p>
      <text:p text:style-name="P11"/>
      <text:p text:style-name="P19">невоеннообязанный, не призваны ли на военную службу или на альтернативную</text:p>
      <text:p text:style-name="P11"><text:soft-page-break/></text:p>
      <text:p text:style-name="P33">гражданскую службу иностранного государства на момент подачи заявления)</text:p>
      <text:p text:style-name="P30">10. Состоите (состояли) ли на военной службе, на службе в органах безопасности или в правоохранительных органах иностранного государства <text:s/></text:p>
      <text:p text:style-name="P44">(если да, то указать где, в какой период,</text:p>
      <text:p text:style-name="P31"/>
      <text:p text:style-name="P19">последнюю должность, звание, чин)</text:p>
      <text:p text:style-name="P10"/>
      <text:p text:style-name="P35"/>
      <text:p text:style-name="P11">11. Привлекались ли к уголовной ответственности <text:span text:style-name="T4">5</text:span> <text:s/></text:p>
      <text:p text:style-name="P45">(если да, то указать</text:p>
      <text:p text:style-name="P11"/>
      <text:p text:style-name="P19">где, когда, по каким статьям уголовного законодательства</text:p>
      <text:p text:style-name="P11"/>
      <text:p text:style-name="P19">соответствующего государства, в случае осуждения указать меру наказания</text:p>
      <text:p text:style-name="P11"/>
      <text:p text:style-name="P33">с приложением копии приговора)</text:p>
      <text:p text:style-name="P10">12. Не преследуетесь ли в уголовном порядке компетентными органами иностранного государства за совершение преступления <text:s/></text:p>
      <text:p text:style-name="P46"/>
      <text:p text:style-name="P11"/>
      <text:p text:style-name="P19">(если да, то указать где, когда, по каким статьям уголовного</text:p>
      <text:p text:style-name="P11"/>
      <text:p text:style-name="P33">законодательства соответствующего государства)</text:p>
      <text:p text:style-name="P11">13. Адрес места жительства, места пребывания, телефон <text:s/></text:p>
      <text:p text:style-name="P47"/>
      <text:p text:style-name="P11"/>
      <text:p text:style-name="P34"/>
      <text:p text:style-name="P11">14.<text:span text:style-name="T1"> </text:span>Документ, удостоверяющий личность <text:s/></text:p>
      <text:p text:style-name="P48">(вид документа,</text:p>
      <text:p text:style-name="P11"/>
      <text:p text:style-name="P19">его серия, номер, кем и когда выдан)</text:p>
      <text:p text:style-name="P10"/>
      <text:p text:style-name="P49"/>
      <text:p text:style-name="P22">Вместе с заявлением представляю следующие документы <text:s/></text:p>
      <text:p text:style-name="P52"/>
      <text:p text:style-name="P10"/>
      <text:p text:style-name="P51"/>
      <text:p text:style-name="P10"/>
      <text:p text:style-name="P51"/>
      <text:p text:style-name="P10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4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B2" office:value-type="string">
            <text:p text:style-name="P53"/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2">
          <table:table-cell table:style-name="Таблица4.A3" office:value-type="string">
            <text:p text:style-name="P9"/>
          </table:table-cell>
          <table:table-cell table:style-name="Таблица4.B3" office:value-type="string">
            <text:p text:style-name="P55">(подпись заявителя)</text:p>
          </table:table-cell>
          <table:table-cell table:style-name="Таблица4.C3" office:value-type="string">
            <text:p text:style-name="P9"/>
          </table:table-cell>
        </table:table-row>
      </table:table>
      <text:p text:style-name="P23"><text:soft-page-break/>Я предупрежден(а), что в соответствии со статьей 22<text:line-break/>Федерального закона от 31 мая 2002 г. № 62-ФЗ «О гражданстве Российской Федерации»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p>
      <text:p text:style-name="P21"><text:span text:style-name="T11">Даю согласие на обработку персональных данных, указанных в заявлении.</text:span></text:p>
      <text:p text:style-name="P21"><text:span text:style-name="T12">Даю согласие на проведение в отношении меня и лиц, которых одновременно со мной прошу принять в гражданство Российской Федерации, добровольной государственной дактилоскопической регистрации и на обработку полученной дактилоскопической информации, включая ее хранение в течение срока, предусмотренного абзацем третьим части первой статьи 13 Федерального закона<text:line-break/>от 25 июля 1998 г. № 128-ФЗ «О государственной дактилоскопической регистрации в Российской Федерации»</text:span><text:span text:style-name="T5">6</text:span><text:span text:style-name="T12">.</text:span></text:p>
      <text:p text:style-name="P24">Подлинность представленных документов и достоверность изложенных данных подтверждаю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9">(дата подачи заявления)</text:p>
          </table:table-cell>
          <table:table-cell table:style-name="Таблица5.B2" office:value-type="string">
            <text:p text:style-name="P9"/>
          </table:table-cell>
          <table:table-cell table:style-name="Таблица5.A2" office:value-type="string">
            <text:p text:style-name="P9">(подпись заявителя)</text:p>
          </table:table-cell>
        </table:table-row>
      </table:table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B1" table:number-columns-spanned="3" office:value-type="string">
            <text:p text:style-name="P6">Заявление принято к рассмотрению</text:p>
          </table:table-cell>
          <table:covered-table-cell/>
          <table:covered-table-cell/>
          <table:table-cell table:style-name="Таблица6.E1" table:number-columns-spanned="2" office:value-type="string">
            <text:p text:style-name="P13"/>
          </table:table-cell>
          <table:covered-table-cell/>
          <table:table-cell table:style-name="Таблица6.B1" table:number-columns-spanned="3" office:value-type="string">
            <text:p text:style-name="P13">на основании</text:p>
          </table:table-cell>
          <table:covered-table-cell/>
          <table:covered-table-cell/>
          <table:table-cell table:style-name="Таблица6.E1" office:value-type="string">
            <text:p text:style-name="P13"/>
          </table:table-cell>
          <table:table-cell table:style-name="Таблица6.K1" office:value-type="string">
            <text:p text:style-name="P6"/>
          </table:table-cell>
        </table:table-row>
        <table:table-row table:style-name="Таблица6.1">
          <table:table-cell table:style-name="Таблица6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6.E2" table:number-columns-spanned="2" office:value-type="string">
            <text:p text:style-name="P9">(дата)</text:p>
          </table:table-cell>
          <table:covered-table-cell/>
          <table:table-cell table:style-name="Таблица6.E2" table:number-columns-spanned="3" office:value-type="string">
            <text:p text:style-name="P9"/>
          </table:table-cell>
          <table:covered-table-cell/>
          <table:covered-table-cell/>
          <table:table-cell table:style-name="Таблица6.E2" office:value-type="string">
            <text:p text:style-name="P9">(статья,</text:p>
          </table:table-cell>
          <table:table-cell table:style-name="Таблица6.K2" office:value-type="string">
            <text:p text:style-name="P7"/>
          </table:table-cell>
        </table:table-row>
        <table:table-row table:style-name="Таблица6.1">
          <table:table-cell table:style-name="Таблица6.A3" office:value-type="string">
            <text:p text:style-name="P6"/>
          </table:table-cell>
          <table:table-cell table:style-name="Таблица6.B3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B4" table:number-columns-spanned="9" office:value-type="string">
            <text:p text:style-name="P9">часть, пунк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7"/>
          </table:table-cell>
        </table:table-row>
        <table:table-row table:style-name="Таблица6.1">
          <table:table-cell table:style-name="Таблица6.A3" office:value-type="string">
            <text:p text:style-name="P56"/>
          </table:table-cell>
          <table:table-cell table:style-name="Таблица6.B5" table:number-columns-spanned="9" office:value-type="string">
            <text:p text:style-name="P56">Федерального закона от 31 мая 2002 г. № 62-ФЗ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56"/>
          </table:table-cell>
        </table:table-row>
        <table:table-row table:style-name="Таблица6.1">
          <table:table-cell table:style-name="Таблица6.A3" office:value-type="string">
            <text:p text:style-name="P6"/>
          </table:table-cell>
          <table:table-cell table:style-name="Таблица6.B5" office:value-type="string">
            <text:p text:style-name="P6">Начальник</text:p>
          </table:table-cell>
          <table:table-cell table:style-name="Таблица6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6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7"/>
          </table:table-cell>
          <table:covered-table-cell/>
          <table:table-cell table:style-name="Таблица6.E2" table:number-columns-spanned="8" office:value-type="string">
            <text:p text:style-name="P9">(наименование территориа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7"/>
          </table:table-cell>
        </table:table-row>
        <table:table-row table:style-name="Таблица6.1">
          <table:table-cell table:style-name="Таблица6.A3" office:value-type="string">
            <text:p text:style-name="P6"/>
          </table:table-cell>
          <table:table-cell table:style-name="Таблица6.B3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B4" table:number-columns-spanned="9" office:value-type="string">
            <text:p text:style-name="P9">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7"/>
          </table:table-cell>
        </table:table-row>
        <table:table-row table:style-name="Таблица6.1">
          <table:table-cell table:style-name="Таблица6.A3" office:value-type="string">
            <text:p text:style-name="P13"/>
          </table:table-cell>
          <table:table-cell table:style-name="Таблица6.B3" table:number-columns-spanned="2" office:value-type="string">
            <text:p text:style-name="P53"/>
          </table:table-cell>
          <table:covered-table-cell/>
          <table:table-cell table:style-name="Таблица6.B5" table:number-columns-spanned="2" office:value-type="string">
            <text:p text:style-name="P13"/>
          </table:table-cell>
          <table:covered-table-cell/>
          <table:table-cell table:style-name="Таблица6.B3" table:number-columns-spanned="2" office:value-type="string">
            <text:p text:style-name="P13"/>
          </table:table-cell>
          <table:covered-table-cell/>
          <table:table-cell table:style-name="Таблица6.B5" office:value-type="string">
            <text:p text:style-name="P13"/>
          </table:table-cell>
          <table:table-cell table:style-name="Таблица6.I10" table:number-columns-spanned="2" office:value-type="string">
            <text:p text:style-name="P13"/>
          </table:table-cell>
          <table:covered-table-cell/>
          <table:table-cell table:style-name="Таблица6.K3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B4" table:number-columns-spanned="2" office:value-type="string">
            <text:p text:style-name="P9">(специальное звание, классный чин)</text:p>
          </table:table-cell>
          <table:covered-table-cell/>
          <table:table-cell table:style-name="Таблица6.E2" table:number-columns-spanned="2" office:value-type="string">
            <text:p text:style-name="P9"/>
          </table:table-cell>
          <table:covered-table-cell/>
          <table:table-cell table:style-name="Таблица6.B4" table:number-columns-spanned="2" office:value-type="string">
            <text:p text:style-name="P9">(подпись)</text:p>
          </table:table-cell>
          <table:covered-table-cell/>
          <table:table-cell table:style-name="Таблица6.E2" office:value-type="string">
            <text:p text:style-name="P9"/>
          </table:table-cell>
          <table:table-cell table:style-name="Таблица6.B4" table:number-columns-spanned="2" office:value-type="string">
            <text:p text:style-name="P9">(фамилия, инициалы)</text:p>
          </table:table-cell>
          <table:covered-table-cell/>
          <table:table-cell table:style-name="Таблица6.K2" office:value-type="string">
            <text:p text:style-name="P9"/>
          </table:table-cell>
        </table:table-row>
        <table:table-row table:style-name="Таблица6.1">
          <table:table-cell table:style-name="Таблица6.A12" table:number-columns-spanned="11" office:value-type="string">
            <text:p text:style-name="P57">М.П.<text:span text:style-name="T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Примечания:</text:p>
      <text:p text:style-name="P21">1. <text:span text:style-name="T13">К заявлению прилагаются три фотографии размером</text:span><text:line-break/>3 x 4 сантиметра.</text:p>
      <text:p text:style-name="P21">2. Проставляется гербовая печать территориального органа Министерства внутренних дел Российской Федерации.</text:p>
      <text:p text:style-name="P21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написанный от руки, должен быть разборчивым.</text:p>
      <text:p text:style-name="P21"><text:soft-page-break/>4. 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это в данной графе.</text:p>
      <text:p text:style-name="P21">5. Указываются неснятые и непогашенные судимости.</text:p>
      <text:p text:style-name="P21">6. Добровольная государственная дактилоскопическая регистрация и обработка полученной дактилоскопической информации предусматриваются для граждан Украины, не имеющих гражданства (подданства) другого государ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для лиц без граждан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а также для граждан Исламской Республики Афганистан, Республики Ирак, Йеменской Республики и Сирийской Арабской Республики, родившихся на территории РСФСР и состоявших в прошлом в гражданстве СССР, их детей, в том числе усыновленных (удочеренных), супругов и родителей.</text:p>
      <text:p text:style-name="P21">7. Проставляется гербовая печать территориального органа Министерства внутренних дел Российской Федерац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9-05-06T11:50:00</meta:creation-date>
    <dc:date>2020-11-13T13:35:47.81</dc:date>
    <meta:print-date>2019-05-06T14:36:00</meta:print-date>
    <meta:document-statistic meta:table-count="6" meta:image-count="0" meta:object-count="0" meta:page-count="5" meta:paragraph-count="86" meta:word-count="818" meta:character-count="6289"/>
    <meta:generator>OpenOffice/4.1.5$Win32 OpenOffice.org_project/415m1$Build-9789</meta:generator>
  </office:meta>
</office:document-meta>
</file>