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СПРАВКА № 28</text:span></text:p>
      <text:p text:style-name="P1"><text:span text:style-name="T2">об отсутствии контактов <text:s/>с инфекционными больными</text:span></text:p>
      <text:p text:style-name="P1"><text:span text:style-name="T2">от «09» ноября 2020 г.</text:span></text:p>
      <text:p text:style-name="P2"/>
      <text:p text:style-name="P4"><text:span text:style-name="T1">Выдана Петрову Петру Петровичу, 01.01.1980 г.р. в том, что по адресу г. Москва, ул. Первая, д.5 за последние 21 день инфекционных заболеваний не зарегистрировано.</text:span></text:p>
      <text:p text:style-name="P4"><text:span text:style-name="T1">Справка дана для представления: по месту требования</text:span></text:p>
      <text:p text:style-name="P2"/>
      <text:p text:style-name="P2"/>
      <text:p text:style-name="P3"><text:span text:style-name="T2">М.П.<text:tab/><text:tab/><text:tab/><text:tab/> <text:s text:c="15"/>Врач-эпидемиолог <text:s/></text:span><text:span text:style-name="T3">Иванов <text:s text:c="3"/></text:span><text:span text:style-name="T2">Иванов И.И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1:08:00</meta:creation-date>
    <meta:initial-creator>User</meta:initial-creator>
    <meta:document-statistic meta:table-count="0" meta:image-count="0" meta:object-count="0" meta:page-count="2" meta:paragraph-count="6" meta:word-count="50" meta:character-count="359"/>
    <dc:date>2020-11-10T15:06:58.81</dc:date>
    <dc:creator>Лидия </dc:creator>
    <meta:generator>OpenOffice/4.1.5$Win32 OpenOffice.org_project/415m1$Build-9789</meta:generator>
  </office:meta>
</office:document-meta>
</file>