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/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  <style:style style:name="T4" style:family="text">
      <style:text-properties fo:font-style="italic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Наименование авиаперевозчика:</text:span></text:p>
      <text:p text:style-name="P1">АК «Уральские авиалинии»</text:p>
      <text:p text:style-name="P1">Адрес: Пулковское ш., 41, лит.ЗА, Санкт-Петербург (этаж 3-й)</text:p>
      <text:p text:style-name="P1">от Иванова И. И.,</text:p>
      <text:p text:style-name="P1">проживающего(ей) по адресу:</text:p>
      <text:p text:style-name="P1">г. Санкт-Петербург, ул. Большая, д. 7, кв. 76,</text:p>
      <text:p text:style-name="P1">тел.: +7 965 111 00 00</text:p>
      <text:p text:style-name="P2">ЗАЯВЛЕНИЕ</text:p>
      <text:p text:style-name="P2">О возврате денежных средств в связи с отменой рейса</text:p>
      <text:p text:style-name="P3">"14" сентября 2020 г. между мной Ивановым Иваном Ивановичем и АК «Уральские авиалинии» заключен договор авиаперевозки по маршруту: Москва – Ларнака – Москва в следующие даты: вылет туда "17" марта 2020 года, перелет обратно "21" марта 2020 года.</text:p>
      <text:p text:style-name="Standard">Согласно условиям договора пассажирами являются:</text:p>
      <text:list xml:id="list3529048793563808412" text:style-name="L1">
        <text:list-item>
          <text:p text:style-name="P4">Иванов Иван Иванович и Петрова Марья Петровна.</text:p>
        </text:list-item>
      </text:list>
      <text:p text:style-name="Standard">По договору мной оплачена стоимость перевозки в размере 25 000 руб., что подтверждается: выпиской с банковского счета № 777000.</text:p>
      <text:p text:style-name="Standard">Таким образом, свои обязательства по договору я исполнил(а) в полном объеме. Согласно информации, предоставленной авиаперевозчиком при заключении договора, приобретенные мной билеты подлежат возврату/<text:span text:style-name="T2">не подлежат возврату</text:span> (так называемый невозвратный тариф).</text:p>
      <text:p text:style-name="Standard">"16" марта 2020 г. я узнал(а) о том, что оперативным штабом по предупреждению завоза и распространения коронавирусной инфекции на территории Российской Федерации с 16.03.2020 временно ограничено авиасообщение со всеми странами ЕС, Норвегией и Швейцарией, за исключением рейсов из Москвы в столицы государств ЕС, Норвегии и Швейцарии и обратно.</text:p>
      <text:p text:style-name="Standard">Информации о сроках возобновления авиасообщения не имеется. Данная информация опубликована на сайте Ростуризма https://www.russiatourism.ru/news/16588/.</text:p>
      <text:p text:style-name="Standard">В соответствии с Поручением Правительства Российской Федерации N ТГ-П12-2111 от 20.03.2020 с 00:00 часов по московскому времени 23.03.2020 вводится временное ограничение на осуществление пассажирских авиаперевозок с территории Российской Федерации на территорию иностранных государств (http://www.favt.ru/novosti-novosti/?id=6260).</text:p>
      <text:p text:style-name="Standard">В соответствии с п. 227 Общих правил воздушных перевозок пассажиров, багажа, грузов и требования к обслуживанию пассажиров, грузоотправителей, грузополучателей, утв. Приказом Минтранса России от 28.06.2007 N 82, вынужденным отказом пассажира от перевозки признается отказ в случае <text:span text:style-name="T1">отмены или задержки рейса, указанного в билете; изменения перевозчиком маршрута перевозки; выполнения рейса не по расписанию и другое.</text:span></text:p>
      <text:p text:style-name="Standard">Таким образом, ограничения авиасообщения с отменой рейсов, которые мной запланированы, является основанием для признания моего отказа от перелета вынужденным.</text:p>
      <text:p text:style-name="Standard">При этом в случае вынужденного отказа в соответствии с п. 116, 117, 120 Приказа Минтранса России от 25.09.2008 N 155 "Об утверждении Правил формирования и применения тарифов на регулярные воздушные перевозки пассажиров и багажа, взимания сборов в области гражданской авиации" <text:soft-page-break/>пассажиру возвращается вся сумма, уплаченная за перевозку, если перевозка ни на одном участке не была выполнена.</text:p>
      <text:p text:style-name="Standard">На основании вышеизложенного и в соответствии с п. 227 Общих правила воздушных перевозок пассажиров, багажа, грузов и требования к обслуживанию пассажиров, грузоотправителей, грузополучателей, утв. Приказом Минтранса России от 28.06.2007 N 82,</text:p>
      <text:p text:style-name="P2">ПРОШУ:</text:p>
      <text:p text:style-name="Standard">Расторгнуть договор авиаперевозки, заключенный "14" сентября 2020 г., по маршруту: Москва-Ларнака-Москва в связи с моим вынужденным отказом от перелета.</text:p>
      <text:p text:style-name="Standard">Денежные средства в размере 25 000 рублей в течение 10 дней прошу перечислить на мой счет по следующим реквизитам: 4256 9965 0000 0000.</text:p>
      <text:p text:style-name="Standard">В случае неисполнения вышеназванных требований в добровольном порядке оставляю за собой право обратиться в суд с иском о взыскании убытков и компенсации морального вреда.</text:p>
      <text:p text:style-name="Standard">О принятом решении прошу Вас уведомить письменно (в течение 10 дней с момента получения претензии) по адресу: <text:span text:style-name="T3">ivanov</text:span>@<text:span text:style-name="T3">mail</text:span>.<text:span text:style-name="T3">ru</text:span>, предварительно сообщив мне по телефону: +7 965 111 00 00</text:p>
      <text:p text:style-name="Standard">Приложение:</text:p>
      <text:p text:style-name="Standard">1. Билеты от "14" сентября<text:bookmark text:name="_GoBack"/> 2020 г.</text:p>
      <text:p text:style-name="Standard">2. Документ об оплате билетов: выписка с банковского счета № 777000.</text:p>
      <text:p text:style-name="P2">Порядок направления заявления</text:p>
      <text:p text:style-name="Standard">Один экземпляр заявления направляется туроператору (через канцелярию, секретаря, на сайт, электронной почтой, заказным письмом с уведомлением, иным доступным способом).</text:p>
      <text:p text:style-name="Standard"><text:span text:style-name="T1">С уважением, потребитель</text:span></text:p>
      <text:p text:style-name="Standard"><text:span text:style-name="T4">Иванов И. И.</text:span></text:p>
      <text:p text:style-name="Standard">17.03.2020 г.</text:p>
      <text:p text:style-name="Standard"><text:span text:style-name="T1">Отметка о вручении заявления</text:span></text:p>
      <text:p text:style-name="Standard">_________________________</text:p>
      <text:p text:style-name="Standard">(должность, Ф.И.О. лица,</text:p>
      <text:p text:style-name="Standard">_________________________</text:p>
      <text:p text:style-name="Standard">_________________________</text:p>
      <text:p text:style-name="Standard">уполномоченного на принятие</text:p>
      <text:p text:style-name="Standard">заявлений от потребителей)</text:p>
      <text:p text:style-name="Standard">_________________________</text:p>
      <text:p text:style-name="Standard">(подпись)</text:p>
      <text:p text:style-name="Standard">_________________________</text:p>
      <text:p text:style-name="Standard">(дата принятия и подпись)</text:p>
      <text:p text:style-name="Standard"/>
      <text:p text:style-name="Standard"><text:soft-page-break/>Федеральный государственный надзор в области защиты прав потребителей осуществляет Федеральная служба по надзору в сфере защиты прав потребителей и благополучия человека (Роспотребнадзор).</text:p>
      <text:p text:style-name="Standard">Сведения об адресе территориальных органов Роспотребнадзора, куда можно обратиться за соответствующей консультационной помощью, размещены на официальном сайте ведомства https://rospotrebnadzor.ru/region/structure/str_uprav.php.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ана багирова</meta:initial-creator>
    <dc:creator>Лидия </dc:creator>
    <meta:editing-cycles>6</meta:editing-cycles>
    <meta:print-date>2020-11-27T11:01:00</meta:print-date>
    <meta:creation-date>2020-11-27T10:51:00</meta:creation-date>
    <dc:date>2020-11-30T14:00:34.34</dc:date>
    <meta:editing-duration>PT12S</meta:editing-duration>
    <meta:generator>OpenOffice/4.1.5$Win32 OpenOffice.org_project/415m1$Build-9789</meta:generator>
    <meta:document-statistic meta:table-count="0" meta:image-count="0" meta:object-count="0" meta:page-count="3" meta:paragraph-count="47" meta:word-count="608" meta:character-count="472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