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L1"/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language="en" fo:country="US"/>
    </style:style>
    <style:style style:name="T4" style:family="text">
      <style:text-properties fo:font-style="italic" style:font-style-asian="itali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Наименование авиаперевозчика:</text:span></text:p>
      <text:p text:style-name="P1">АК «Уральские авиалинии»</text:p>
      <text:p text:style-name="P1">Адрес: Пулковское ш., 41, лит.ЗА, Санкт-Петербург (этаж 3-й)</text:p>
      <text:p text:style-name="P1">от Иванова И. И.,</text:p>
      <text:p text:style-name="P1">проживающего по адресу:</text:p>
      <text:p text:style-name="P1">г. Санкт-Петербург, ул. Большая, д. 7, кв. 76,</text:p>
      <text:p text:style-name="P1">тел.: +7 965 111 00 00</text:p>
      <text:p text:style-name="P2">ЗАЯВЛЕНИЕ</text:p>
      <text:p text:style-name="P2">О возврате денежных средств в связи с отменой рейса на Сертификат</text:p>
      <text:p text:style-name="P4">"15" марта 2020 г. между мной Ивановым Иваном Ивановичем и АК «Уральские авиалинии»</text:p>
      <text:p text:style-name="Standard">заключен договор авиаперевозки по маршруту: Москва – Милан - Москва в следующие даты: вылет туда "17" мая 2020 года, вылет обратно "21" мая 2020 года.</text:p>
      <text:p text:style-name="Standard">Согласно условиям договора пассажирами являются:</text:p>
      <text:list xml:id="list7645874563575735704" text:style-name="L1">
        <text:list-item>
          <text:p text:style-name="P3">Иванов Иван Иванович. </text:p>
        </text:list-item>
      </text:list>
      <text:p text:style-name="Standard">По договору мной оплачена стоимость перевозки в размере 15 000 руб., что подтверждается выпиской с банковского счета № 888000.</text:p>
      <text:p text:style-name="Standard">Таким образом, свои обязательства по договору я исполнил(а) в полном объеме. Согласно информации, предоставленной авиаперевозчиком при заключении договора, приобретенные мной билеты подлежат возврату/<text:span text:style-name="T2">не подлежат возврату</text:span> (так называемый невозвратный тариф).</text:p>
      <text:p text:style-name="Standard">"16" мая 2020 г. я узнал(а) о том, что рейс отменён в связи с ограничением авиасообщений для препятствия распространения коронавирусной инфекции. Рейс Москва-Милан-Москва перенесли на следующие даты: вылет туда "17" июля 2020 года, вылет обратно "21" июля 2020 года. Однако 15 июля мне сообщили, что данный рейс отменен и выполняться не будет.</text:p>
      <text:p text:style-name="Standard">В соответствии с Постановлением Правительства РФ от 6 июля 2020 г. N 991 “Об утверждении Положения об особенностях исполнения договора воздушной перевозки пассажира, в том числе о праве перевозчика в одностороннем порядке изменить условия такого договора или отказаться от его исполнения, а также о порядке и сроках возврата уплаченной за воздушную перевозку провозной платы при угрозе возникновения и (или) возникновении отдельных чрезвычайных ситуаций, введении режима повышенной готовности или чрезвычайной ситуации на всей территории Российской Федерации либо на ее части” уплаченная за билет сумма может быть зачислена авиакомпанией в счет будущих покупок, а по истечение 3 лет с даты предполагаемого вылета выплачена потребителю в полном объеме. В связи с вышеизложенным,</text:p>
      <text:p text:style-name="P2">ПРОШУ:</text:p>
      <text:p text:style-name="Standard">Расторгнуть договор авиаперевозки, заключенный "15" марта 2020 г., по маршруту: Москва-Милан-Москва в связи с отменой рейса.</text:p>
      <text:p text:style-name="Standard">Денежные средства в размере 25 000 рублей прошу зачислить на Сертификат и направить его мне на электронную почту <text:span text:style-name="T3">ivanov</text:span>@<text:span text:style-name="T3">mail</text:span>.<text:span text:style-name="T3">ru</text:span></text:p>
      <text:p text:style-name="Standard">В случае неисполнения вышеназванных требований в добровольном порядке оставляю за собой право обратиться в суд с иском о взыскании убытков и компенсации морального вреда.</text:p>
      <text:p text:style-name="Standard"><text:soft-page-break/>О принятом решении прошу Вас уведомить письменно (в течение 10 дней с момента получения претензии) по адресу: <text:span text:style-name="T3">ivanov</text:span>@<text:span text:style-name="T3">mail</text:span>.<text:span text:style-name="T3">ru</text:span>, предварительно сообщив мне по телефону: +7 965 111 00 00</text:p>
      <text:p text:style-name="Standard">Приложение:</text:p>
      <text:p text:style-name="Standard">1. Билеты от "15" марта 2020 г.</text:p>
      <text:p text:style-name="Standard">2. Документ об оплате билетов: выписка с банковского счета № 777000;</text:p>
      <text:p text:style-name="Standard">3. Электронные билеты на рейс Москва-Милан-Москва</text:p>
      <text:p text:style-name="P2">Порядок направления заявления</text:p>
      <text:p text:style-name="Standard">Один экземпляр заявления направляется туроператору (через канцелярию, секретаря, на сайт, электронной почтой, заказным письмом с уведомлением, иным доступным способом).</text:p>
      <text:p text:style-name="Standard"><text:span text:style-name="T1">С уважением, потребитель</text:span></text:p>
      <text:p text:style-name="Standard"><text:span text:style-name="T4">Иванов И. И.</text:span></text:p>
      <text:p text:style-name="Standard">07.08.2020 <text:bookmark text:name="_GoBack"/>г.</text:p>
      <text:p text:style-name="Standard"><text:span text:style-name="T1">Отметка о вручении заявления</text:span></text:p>
      <text:p text:style-name="Standard">_________________________</text:p>
      <text:p text:style-name="Standard">(должность, Ф.И.О. лица,</text:p>
      <text:p text:style-name="Standard">_________________________</text:p>
      <text:p text:style-name="Standard">_________________________</text:p>
      <text:p text:style-name="Standard">уполномоченного на принятие</text:p>
      <text:p text:style-name="Standard">заявлений от потребителей)</text:p>
      <text:p text:style-name="Standard">_________________________</text:p>
      <text:p text:style-name="Standard">(подпись)</text:p>
      <text:p text:style-name="Standard">_________________________</text:p>
      <text:p text:style-name="Standard">(дата принятия и подпись)</text:p>
      <text:p text:style-name="Standard"/>
      <text:p text:style-name="Standard">Федеральный государственный надзор в области защиты прав потребителей осуществляет Федеральная служба по надзору в сфере защиты прав потребителей и благополучия человека (Роспотребнадзор). Сведения об адресе территориальных органов Роспотребнадзора, куда можно обратиться за соответствующей консультационной помощью, размещены на официальном сайте ведомства https://rospotrebnadzor.ru/region/structure/str_uprav.php.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диана багирова</meta:initial-creator>
    <dc:creator>Лидия </dc:creator>
    <meta:editing-cycles>4</meta:editing-cycles>
    <meta:print-date>2020-11-27T11:13:00</meta:print-date>
    <meta:creation-date>2020-11-27T11:11:00</meta:creation-date>
    <dc:date>2020-11-30T13:55:02.82</dc:date>
    <meta:editing-duration>PT30M11S</meta:editing-duration>
    <meta:generator>OpenOffice/4.1.5$Win32 OpenOffice.org_project/415m1$Build-9789</meta:generator>
    <meta:document-statistic meta:table-count="0" meta:image-count="0" meta:object-count="0" meta:page-count="2" meta:paragraph-count="43" meta:word-count="508" meta:character-count="3797"/>
    <meta:user-defined meta:name="AppVersion">15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