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style:contextual-spacing="false"/>
      <style:text-properties style:font-name="Arial1" fo:font-size="12pt" style:font-size-asian="12pt" style:font-size-complex="12pt"/>
    </style:style>
    <style:style style:name="P2" style:family="paragraph" style:parent-style-name="Plain_20_Text" style:master-page-name="Standard">
      <style:paragraph-properties fo:margin-left="4.128cm" fo:margin-right="0cm" fo:margin-top="0.199cm" fo:margin-bottom="0cm" style:contextual-spacing="false" fo:line-height="115%" fo:text-align="end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3" style:family="paragraph" style:parent-style-name="Plain_20_Text">
      <style:paragraph-properties fo:margin-left="4.128cm" fo:margin-right="0cm" fo:margin-top="0.199cm" fo:margin-bottom="0cm" style:contextual-spacing="false" fo:line-height="115%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Plain_20_Text">
      <style:paragraph-properties fo:margin-left="4.128cm" fo:margin-right="0cm" fo:margin-top="0.199cm" fo:margin-bottom="0cm" style:contextual-spacing="false" fo:line-height="115%" fo:text-align="end" style:justify-single-word="false" fo:text-indent="0cm" style:auto-text-indent="false"/>
      <style:text-properties style:use-window-font-color="true" loext:opacity="0%" style:font-name="Times New Roman" fo:font-size="12pt" officeooo:rsid="0001f4f6" officeooo:paragraph-rsid="0001f4f6" style:font-size-asian="12pt" style:font-size-complex="12pt"/>
    </style:style>
    <style:style style:name="P5" style:family="paragraph" style:parent-style-name="Plain_20_Text">
      <style:paragraph-properties fo:margin-top="0.199cm" fo:margin-bottom="0cm" style:contextual-spacing="false" fo:line-height="115%"/>
      <style:text-properties style:font-name="Times New Roman" fo:font-size="12pt" style:font-size-asian="12pt" style:font-size-complex="12pt"/>
    </style:style>
    <style:style style:name="P6" style:family="paragraph" style:parent-style-name="Plain_20_Text">
      <style:paragraph-properties fo:margin-top="0.199cm" fo:margin-bottom="0cm" style:contextual-spacing="false" fo:line-height="115%"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Plain_20_Text">
      <style:paragraph-properties fo:margin-top="0.199cm" fo:margin-bottom="0cm" style:contextual-spacing="false" fo:line-height="115%" fo:text-align="justify" style:justify-single-word="false"/>
      <style:text-properties style:font-name="Times New Roman" fo:font-size="12pt" officeooo:paragraph-rsid="0001f4f6" style:font-size-asian="12pt" style:font-size-complex="12pt"/>
    </style:style>
    <style:style style:name="P8" style:family="paragraph" style:parent-style-name="Plain_20_Text">
      <style:paragraph-properties fo:margin-top="0.199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.199cm" fo:margin-bottom="0cm" style:contextual-spacing="false"/>
      <style:text-properties style:font-name="Times New Roman" fo:font-size="12pt" style:font-size-asian="12pt" style:font-size-complex="12pt"/>
    </style:style>
    <style:style style:name="T1" style:family="text">
      <style:text-properties fo:color="#222222" loext:opacity="100%"/>
    </style:style>
    <style:style style:name="T2" style:family="text">
      <style:text-properties fo:font-style="italic" style:font-style-asian="italic"/>
    </style:style>
    <style:style style:name="T3" style:family="text">
      <style:text-properties officeooo:rsid="0001f4f6"/>
    </style:style>
    <style:style style:name="T4" style:family="text">
      <style:text-properties style:use-window-font-color="true" loext:opacity="0%" officeooo:rsid="0001f4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GoBack"/><text:span text:style-name="T1">В ГУВМ МВД</text:span> Калининского района г. <text:span text:style-name="T4">Санкт-Петербурга</text:span></text:p>
      <text:p text:style-name="P3">Гражданина Иванова Ивана Ивановича</text:p>
      <text:p text:style-name="P6">зарегистрированного по месту жительства:</text:p>
      <text:p text:style-name="P4">г. Санкт-Петербург, ул. Руставели, д. 56, кв. 15</text:p>
      <text:p text:style-name="P8"/>
      <text:p text:style-name="P8"/>
      <text:p text:style-name="P8">С О Г Л А С И Е</text:p>
      <text:p text:style-name="P7">Я, Иванов Иван Иванович, гражданин Российской Федерации, 25 января 1980 года рождения, паспорт № 2345 123321, выдан Заволжским РОВД города Тверь, 05.02.2006 даю согласие на вселение и регистрацию по месту пребывания гражданина Узбекистана Усманова Усмана Усмановича, 06 апреля 1976 года рождения, в принадлежащ<text:span text:style-name="T4">ую</text:span> мне на праве собственности <text:span text:style-name="T4">квартиру</text:span>, расположенн<text:span text:style-name="T4">ую</text:span> по адресу: <text:span text:style-name="T4">г. Санкт-Петербург, ул. Руставели, д. 56, кв. 15</text:span></text:p>
      <text:p text:style-name="P5"><text:span text:style-name="T4">16</text:span>.0<text:span text:style-name="T4">2</text:span>.202<text:span text:style-name="T4">1</text:span></text:p>
      <text:p text:style-name="P5">Подпись: <text:s text:c="6"/><text:span text:style-name="T2">Иванов <text:s text:c="6"/></text:span><text:s text:c="8"/>/Иванов И.И.</text:p>
      <text:p text:style-name="P9"><text:bookmark-end text:name="_GoBack"/></text:p>
      <text:p text:style-name="P9"/>
      <text:p text:style-name="P9"/>
      <text:p text:style-name="P9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sNonformat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loext:opacity="0%"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family="'Courier New'" style:font-family-generic="roman" style:font-pitch="variable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Текст_20_Знак" style:display-name="Текст Знак" style:family="text">
      <style:text-properties style:font-name="Courier New" fo:font-family="'Courier New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риложение № 3</dc:title>
    <meta:initial-creator>КонсультантПлюс</meta:initial-creator>
    <meta:editing-cycles>7</meta:editing-cycles>
    <meta:print-date>2015-02-26T07:20:00</meta:print-date>
    <meta:creation-date>2020-01-14T08:38:00</meta:creation-date>
    <dc:date>2021-02-16T12:54:05.330000000</dc:date>
    <meta:editing-duration>PT3M54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8" meta:word-count="95" meta:character-count="668" meta:non-whitespace-character-count="561"/>
    <meta:user-defined meta:name="AppVersion">16.0000</meta:user-defined>
    <meta:user-defined meta:name="Company">КонсультантПлюс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